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geweigerde beschikking: Velddriel, Provincialeweg 77 ... Correct is : Geweigerde omgevingsvergunning ingetrokken: Velddriel, Provinciale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de geweigerde omgevingsvergunning ingetrokken:</text:p>
            <text:p text:style-name="common-al">Provincialeweg 77, 5334JE VELDDRIEL</text:p>
            <text:p text:style-name="common-al">Het intrekkingsbesluit is verzonden op 27 augustus 2020 en heeft betrekking op het intrekken van de geweigerde vergunning voor het huisvesten van 4 arbeidsmigranten. Na bezwaar is namelijk alsnog vastgesteld dat de omgevingsvergunning kan worden verleend. De nieuwe vergunning wordt nog gepubliceer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446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6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6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219 420135</meta:user-defined>
    <meta:user-defined meta:name="DC.title">RECTIFICATIE op geweigerde beschikking: Velddriel, Provincialeweg 77 ... Correct is : Geweigerde omgevingsvergunning ingetrokken: Velddriel, Provincialeweg 77</meta:user-defined>
    <meta:user-defined meta:name="OVERHEID.PostcodeHuisnummer/OVERHEIDop.postcodeHuisnummer">5334JE 77</meta:user-defined>
    <meta:user-defined meta:name="OVERHEIDop.straatnaam">Provincialeweg</meta:user-defined>
    <meta:user-defined meta:name="OVERHEIDop.woonplaats">Velddri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463</meta:user-defined>
    <meta:user-defined meta:name="OVERHEIDop.GmbID/DC.identifier">gmb-2020-224463</meta:user-defined>
    <meta:user-defined meta:name="OVERHEIDop.versieInformatie"/>
  </office:meta>
</office:document-meta>
</file>