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Ver Loren van Themaatlaan 10 te Velsen-Zuid, vergroten woning met opbouw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augustus tot en met 28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n-Zuid</text:span>
          </text:p>
            <text:p text:style-name="common-al">Ver Loren van Themaatlaan 10, vergroten woning met opbouw (achterzijde) (26/08/2020) 8949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446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6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6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9498-2020</meta:user-defined>
    <dc:language>nl</dc:language>
    <meta:user-defined meta:name="OVERHEID.EPSG28992/DC.spatial">103894.8 496801.8</meta:user-defined>
    <meta:user-defined meta:name="DC.title">Ingediende aanvragen omgevingsvergunning Ver Loren van Themaatlaan 10 te Velsen-Zuid, vergroten woning met opbouw (achterzijde)</meta:user-defined>
    <meta:user-defined meta:name="OVERHEID.PostcodeHuisnummer/OVERHEIDop.postcodeHuisnummer">1981EC 10</meta:user-defined>
    <meta:user-defined meta:name="OVERHEIDop.straatnaam">Ver Loren van Themaatlaan</meta:user-defined>
    <meta:user-defined meta:name="OVERHEIDop.woonplaats">Velsen-Zuid</meta:user-defined>
    <meta:user-defined meta:name="DCTERMS.W3CDTF/DCTERMS.available">2020-09-03</meta:user-defined>
    <meta:user-defined meta:name="DCTERMS.W3CDTF/OVERHEIDop.jaargang">2020</meta:user-defined>
    <meta:user-defined meta:name="OVERHEIDop.publicationIssue">224461</meta:user-defined>
    <meta:user-defined meta:name="OVERHEIDop.GmbID/DC.identifier">gmb-2020-224461</meta:user-defined>
    <meta:user-defined meta:name="OVERHEIDop.versieInformatie"/>
  </office:meta>
</office:document-meta>
</file>