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llumerweg 6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79 voor een omgevingsvergunning op locatie Lollumerweg 6 in Tzum. De vergunning is toegekend. Het besluit betreft het aanleggen van een paardrijbak. Het besluit is verzonden op 31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4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82 573883</meta:user-defined>
    <meta:user-defined meta:name="DC.title">Kennisgeving besluit op aanvraag omgevingsvergunning Lollumerweg 6 in Tzum</meta:user-defined>
    <meta:user-defined meta:name="OVERHEID.PostcodeHuisnummer/OVERHEIDop.postcodeHuisnummer">8804RX 6</meta:user-defined>
    <meta:user-defined meta:name="OVERHEIDop.straatnaam">Lollumerweg</meta:user-defined>
    <meta:user-defined meta:name="OVERHEIDop.woonplaats">Tz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52</meta:user-defined>
    <meta:user-defined meta:name="OVERHEIDop.GmbID/DC.identifier">gmb-2020-224452</meta:user-defined>
    <meta:user-defined meta:name="OVERHEIDop.versieInformatie"/>
  </office:meta>
</office:document-meta>
</file>