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eerste wijziging Beleidsregels maatschappelijke ondersteuning gemeente Roerdal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 van Roerdalen,</text:p>
            <text:p text:style-name="al"/>
            <text:p text:style-name="al">gezien het voorstel 3 augustus 2020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te trekken het besluit van 2 juni 2020 waarbij de eerste wijziging van de Beleidsregels maatschappelijke ondersteuning gemeente Roerdalen 2020 is vastgestel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int Odiliënberg, 25 augustus 2020</text:span></text:p>
          </text:section>
          <text:section text:name="ondertekening_id1-3-2-3-2">
            <text:p><text:span text:style-name="functie"/></text:p>
            <text:p><text:span text:style-name="functie">Burgemeester en wethouders van Roerdal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J.W.M. L’Ortije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 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445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5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5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Roerdalen</meta:user-defined>
    <meta:user-defined meta:name="DC.title">Intrekkingsbesluit eerste wijziging Beleidsregels maatschappelijke ondersteuning gemeente Roerdalen 2020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450</meta:user-defined>
    <meta:user-defined meta:name="OVERHEIDop.GmbID/DC.identifier">gmb-2020-224450</meta:user-defined>
    <meta:user-defined meta:name="OVERHEIDop.versieInformatie"/>
  </office:meta>
</office:document-meta>
</file>