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Vlietweg 20 te Santpoort-Noord, vernieuwen gevelmetsel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Vlietweg 20, vernieuwen gevelmetselwerk (24/08/2020) 879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4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936-2020</meta:user-defined>
    <dc:language>nl</dc:language>
    <meta:user-defined meta:name="OVERHEID.EPSG28992/DC.spatial">104670.1 493328.5</meta:user-defined>
    <meta:user-defined meta:name="DC.title">Ingediende aanvragen omgevingsvergunning Vlietweg 20 te Santpoort-Noord, vernieuwen gevelmetselwerk</meta:user-defined>
    <meta:user-defined meta:name="OVERHEID.PostcodeHuisnummer/OVERHEIDop.postcodeHuisnummer">2071KW 20</meta:user-defined>
    <meta:user-defined meta:name="OVERHEIDop.straatnaam">Vlietweg</meta:user-defined>
    <meta:user-defined meta:name="OVERHEIDop.woonplaats">Santpoort-Noord</meta:user-defined>
    <meta:user-defined meta:name="DCTERMS.W3CDTF/DCTERMS.available">2020-09-03</meta:user-defined>
    <meta:user-defined meta:name="DCTERMS.W3CDTF/OVERHEIDop.jaargang">2020</meta:user-defined>
    <meta:user-defined meta:name="OVERHEIDop.publicationIssue">224446</meta:user-defined>
    <meta:user-defined meta:name="OVERHEIDop.GmbID/DC.identifier">gmb-2020-224446</meta:user-defined>
    <meta:user-defined meta:name="OVERHEIDop.versieInformatie"/>
  </office:meta>
</office:document-meta>
</file>