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2e Havenstraat 3 te IJmuiden, bouwkundig splitsen, terugbrengen naar originele staat nr. 3 en nr.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2<text:span text:style-name="sup">e</text:span> Havenstraat 3, bouwkundig splitsen, terugbrengen naar originele staat nr. 3 en nr. 5 (27/08/2020) 62219-2020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443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2219-2020</meta:user-defined>
    <dc:language>nl</dc:language>
    <meta:user-defined meta:name="OVERHEID.EPSG28992/DC.spatial">100822.6 497053.8</meta:user-defined>
    <meta:user-defined meta:name="DC.title">Verlengen beslistermijn (ingediende aanvraag omgevingsvergunning): 2e Havenstraat 3 te IJmuiden, bouwkundig splitsen, terugbrengen naar originele staat nr. 3 en nr. 5</meta:user-defined>
    <meta:user-defined meta:name="OVERHEID.PostcodeHuisnummer/OVERHEIDop.postcodeHuisnummer">1976CE 3</meta:user-defined>
    <meta:user-defined meta:name="OVERHEIDop.straatnaam">2e Havenstraat</meta:user-defined>
    <meta:user-defined meta:name="OVERHEIDop.woonplaats">IJmui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31</meta:user-defined>
    <meta:user-defined meta:name="OVERHEIDop.GmbID/DC.identifier">gmb-2020-224431</meta:user-defined>
    <meta:user-defined meta:name="OVERHEIDop.versieInformatie"/>
  </office:meta>
</office:document-meta>
</file>