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üstelaan 92 te Santpoort-Noord, legalisatie voor aanpassing dak en gevel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Wüstelaan 92, legalisatie voor aanpassing dak en gevelindeling (27/08/2020) 6917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442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2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2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9173-2020</meta:user-defined>
    <dc:language>nl</dc:language>
    <meta:user-defined meta:name="OVERHEID.EPSG28992/DC.spatial">104318.3 493476</meta:user-defined>
    <meta:user-defined meta:name="DC.title">Verlengen beslistermijn (ingediende aanvraag omgevingsvergunning): Wüstelaan 92 te Santpoort-Noord, legalisatie voor aanpassing dak en gevelindeling</meta:user-defined>
    <meta:user-defined meta:name="OVERHEID.PostcodeHuisnummer/OVERHEIDop.postcodeHuisnummer">2071AG 92</meta:user-defined>
    <meta:user-defined meta:name="OVERHEIDop.straatnaam">Wüstelaan</meta:user-defined>
    <meta:user-defined meta:name="OVERHEIDop.woonplaats">Santpoort-Noor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426</meta:user-defined>
    <meta:user-defined meta:name="OVERHEIDop.GmbID/DC.identifier">gmb-2020-224426</meta:user-defined>
    <meta:user-defined meta:name="OVERHEIDop.versieInformatie"/>
  </office:meta>
</office:document-meta>
</file>