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Schokker 22 te Velserbroek, vergroten woning met aanbouw, splitsen woning voor mantelz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rbroek</text:span>
          </text:p>
            <text:p text:style-name="common-al">Schokker 22, vergroten woning met aanbouw, splitsen woning voor mantelzorg (25/08/2020) 6667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442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2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42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6671-2020</meta:user-defined>
    <dc:language>nl</dc:language>
    <meta:user-defined meta:name="OVERHEID.EPSG28992/DC.spatial">105685.5 493858</meta:user-defined>
    <meta:user-defined meta:name="DC.title">Verlengen beslistermijn (ingediende aanvraag omgevingsvergunning): Schokker 22 te Velserbroek, vergroten woning met aanbouw, splitsen woning voor mantelzorg</meta:user-defined>
    <meta:user-defined meta:name="OVERHEID.PostcodeHuisnummer/OVERHEIDop.postcodeHuisnummer">1991XR 22</meta:user-defined>
    <meta:user-defined meta:name="OVERHEIDop.straatnaam">Schokker</meta:user-defined>
    <meta:user-defined meta:name="OVERHEIDop.woonplaats">Velserbroe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422</meta:user-defined>
    <meta:user-defined meta:name="OVERHEIDop.GmbID/DC.identifier">gmb-2020-224422</meta:user-defined>
    <meta:user-defined meta:name="OVERHEIDop.versieInformatie"/>
  </office:meta>
</office:document-meta>
</file>