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Evenementenvergunning Andel: Openluchtdienst (2020-0201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Openluchtdienst </text:span>
                <text:span text:style-name="nadrukvet">(2020-020188)</text:span>
             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Hervormde gemeente Andel organiseert op zondag 13 september 2020 een openluchtdienst op het Romboutsplein in Andel. De dienst wordt gehouden tussen 10.00 en 13.00 uur. 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41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806.417 421931.938</meta:user-defined>
    <meta:user-defined meta:name="DC.title">Gemeente Altena - Evenementenvergunning Andel: Openluchtdienst (2020-020188)</meta:user-defined>
    <meta:user-defined meta:name="OVERHEID.PostcodeHuisnummer/OVERHEIDop.postcodeHuisnummer">4281PE 6</meta:user-defined>
    <meta:user-defined meta:name="OVERHEIDop.straatnaam">Romboutstraat</meta:user-defined>
    <meta:user-defined meta:name="OVERHEIDop.woonplaats">And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417</meta:user-defined>
    <meta:user-defined meta:name="OVERHEIDop.GmbID/DC.identifier">gmb-2020-224417</meta:user-defined>
    <meta:user-defined meta:name="OVERHEIDop.versieInformatie"/>
  </office:meta>
</office:document-meta>
</file>