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, horecabedrijf cafe ‘De buren Zwanenburg’, Dennenlaan 126D, 1161 CT te Zwanenburg, verzenddatum 31-08-2020, zaaknummer 37685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441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41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41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97.318 487755.809</meta:user-defined>
    <meta:user-defined meta:name="DC.title">Verleende Drank- en horecavergunning, horecabedrijf cafe ‘De buren Zwanenburg’, Dennenlaan 126D, 1161 CT te Zwanenburg, verzenddatum 31-08-2020, zaaknummer 3768595.</meta:user-defined>
    <meta:user-defined meta:name="OVERHEID.PostcodeHuisnummer/OVERHEIDop.postcodeHuisnummer">1161CT 126</meta:user-defined>
    <meta:user-defined meta:name="OVERHEIDop.straatnaam">Dennenlaan</meta:user-defined>
    <meta:user-defined meta:name="OVERHEIDop.woonplaats">Zwanenburg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411</meta:user-defined>
    <meta:user-defined meta:name="OVERHEIDop.GmbID/DC.identifier">gmb-2020-224411</meta:user-defined>
    <meta:user-defined meta:name="OVERHEIDop.versieInformatie"/>
  </office:meta>
</office:document-meta>
</file>