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Filmvergunning: 'Treckx', locatie Kennemerstrand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augustus tot en met 28 augustus 2020 de volgende aanvraag voor een filmvergunning hebben ontvangen op grond van de Algemene plaatselijke verordening artikel 2:7. De datum van ontvangst is tussen haakjes vermeld.</text:p>
            <text:p text:style-name="common-al">
            <text:span text:style-name="nadrukvet">IJmuiden</text:span>
          </text:p>
            <text:p text:style-name="common-al">'Treckx', op 30 september 2020 van 07:00 tot 14:00 uur, locatie Kennemerstrand,(25/08/2020) 8933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1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1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1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89335-2020</meta:user-defined>
    <dc:language>nl</dc:language>
    <meta:user-defined meta:name="OVERHEID.EPSG28992/DC.spatial">98759.248 496388.983</meta:user-defined>
    <meta:user-defined meta:name="DC.title">Ingediende aanvraag Filmvergunning: 'Treckx', locatie Kennemerstrand te IJmuiden</meta:user-defined>
    <meta:user-defined meta:name="OVERHEIDop.straatnaam">Kennemerstrand</meta:user-defined>
    <meta:user-defined meta:name="OVERHEIDop.woonplaats">IJmuiden</meta:user-defined>
    <meta:user-defined meta:name="DCTERMS.W3CDTF/DCTERMS.available">2020-09-03</meta:user-defined>
    <meta:user-defined meta:name="DCTERMS.W3CDTF/OVERHEIDop.jaargang">2020</meta:user-defined>
    <meta:user-defined meta:name="OVERHEIDop.publicationIssue">224410</meta:user-defined>
    <meta:user-defined meta:name="OVERHEIDop.GmbID/DC.identifier">gmb-2020-224410</meta:user-defined>
    <meta:user-defined meta:name="OVERHEIDop.versieInformatie"/>
  </office:meta>
</office:document-meta>
</file>