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ouwen overkapping aan achterzijde woning, Eikenlaan 3 (zaaknummer Z2020-00010277 - nu ook bekend als zaaknummer 16869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Eikenlaan 3 </text:span>– het bouwen van een overkapping aan de achterzijde woning,, verzonden op 28 augustus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40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54.235 504234.183</meta:user-defined>
    <meta:user-defined meta:name="DC.title">Verklaring vergunningvrij project, bouwen overkapping aan achterzijde woning, Eikenlaan 3 (zaaknummer Z2020-00010277 - nu ook bekend als zaaknummer 1686942020)</meta:user-defined>
    <meta:user-defined meta:name="OVERHEID.PostcodeHuisnummer/OVERHEIDop.postcodeHuisnummer">8024CA 3</meta:user-defined>
    <meta:user-defined meta:name="OVERHEIDop.straatnaam">Eikenlaan</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4407</meta:user-defined>
    <meta:user-defined meta:name="OVERHEIDop.GmbID/DC.identifier">gmb-2020-224407</meta:user-defined>
    <meta:user-defined meta:name="OVERHEIDop.versieInformatie"/>
  </office:meta>
</office:document-meta>
</file>