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1: Lange Hezelstraat 51 De Bierbrigadier Nijmegen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Lange Hezelstraat 51 De Bierbrigadier Nijmegen vestiging nieuwe onderneming DHW (Lange Hezelstraat 5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433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7-2020</text:p>
            <text:p text:style-name="common-al">
            <text:span text:style-name="nadrukvet">Definitieve beschikking verzonden: </text:span>31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0 tot en met 12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67578AB-89DC-4E2F-99D6-013161E80C94" xlink:type="simple">http://www.nijmegen.nl/vergunningpagina/?guid=867578AB-89DC-4E2F-99D6-013161E80C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4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84.91 428946.49</meta:user-defined>
    <meta:user-defined meta:name="DC.title">Lange Hezelstraat 51: Lange Hezelstraat 51 De Bierbrigadier Nijmegen vestiging nieuwe onderneming DHW - apv vergunning – Bijzondere wetten  - Vergunning verleend</meta:user-defined>
    <meta:user-defined meta:name="OVERHEID.PostcodeHuisnummer/OVERHEIDop.postcodeHuisnummer">6511CD 75</meta:user-defined>
    <meta:user-defined meta:name="OVERHEIDop.straatnaam">Lange Hezelstraat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400</meta:user-defined>
    <meta:user-defined meta:name="OVERHEIDop.GmbID/DC.identifier">gmb-2020-224400</meta:user-defined>
    <meta:user-defined meta:name="OVERHEIDop.versieInformatie"/>
  </office:meta>
</office:document-meta>
</file>