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wilg - Achter Piet Heynstraat 3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R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Achter Piet Heynstraat 35 Alkmaar</text:span>: het kappen van 1 wilg (boom heeft een groot rottingsproces aan de stamvoet)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4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SR</meta:user-defined>
    <dc:language>nl</dc:language>
    <meta:user-defined meta:name="OVERHEID.EPSG28992/DC.spatial">112753 515188</meta:user-defined>
    <meta:user-defined meta:name="DC.title">Gemeente Alkmaar - verlening omgevingsvergunning - kappen van 1 wilg - Achter Piet Heynstraat 35, Alkmaar</meta:user-defined>
    <meta:user-defined meta:name="OVERHEID.PostcodeHuisnummer/OVERHEIDop.postcodeHuisnummer">1813SR 35</meta:user-defined>
    <meta:user-defined meta:name="OVERHEIDop.straatnaam">Piet Heyn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40</meta:user-defined>
    <meta:user-defined meta:name="OVERHEIDop.GmbID/DC.identifier">gmb-2020-22440</meta:user-defined>
    <meta:user-defined meta:name="OVERHEIDop.versieInformatie"/>
  </office:meta>
</office:document-meta>
</file>