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 14 september tm 25 oktober 2020 Smoothies en Surinaams et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Waalkade 14 september tm 25 oktober 2020 Smoothies en Surinaams eten standplaat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455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20</text:p>
            <text:p text:style-name="common-al">
            <text:span text:style-name="nadrukvet">Definitieve beschikking verzonden: </text:span>3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0 tot en met 12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8C4B8A-2F75-40C6-8836-11C6BA17D0C2" xlink:type="simple">http://www.nijmegen.nl/vergunningpagina/?guid=DF8C4B8A-2F75-40C6-8836-11C6BA17D0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87 429064.82</meta:user-defined>
    <meta:user-defined meta:name="DC.title">Waalkade: Waalkade 14 september tm 25 oktober 2020 Smoothies en Surinaams eten standplaats - apv vergunning – Bijzondere wetten  - Vergunning verleend</meta:user-defined>
    <meta:user-defined meta:name="OVERHEID.PostcodeHuisnummer/OVERHEIDop.postcodeHuisnummer">6511XP 59</meta:user-defined>
    <meta:user-defined meta:name="OVERHEIDop.straatnaam">Waalkade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98</meta:user-defined>
    <meta:user-defined meta:name="OVERHEIDop.GmbID/DC.identifier">gmb-2020-224398</meta:user-defined>
    <meta:user-defined meta:name="OVERHEIDop.versieInformatie"/>
  </office:meta>
</office:document-meta>
</file>