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BELGISCHE WIJK 8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Belgische Wijk 8 te Jubbega  (31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3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3866.266 556519.823</meta:user-defined>
    <meta:user-defined meta:name="DC.title">AANVRAAG OMGEVINGSVERGUNNING, BOUWEN VAN EEN BIJGEBOUW, BELGISCHE WIJK 8 JUBBEGA</meta:user-defined>
    <meta:user-defined meta:name="OVERHEID.PostcodeHuisnummer/OVERHEIDop.postcodeHuisnummer">8411WN 8</meta:user-defined>
    <meta:user-defined meta:name="OVERHEIDop.straatnaam">Belgische Wijk</meta:user-defined>
    <meta:user-defined meta:name="OVERHEIDop.woonplaats">Jubbeg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96</meta:user-defined>
    <meta:user-defined meta:name="OVERHEIDop.GmbID/DC.identifier">gmb-2020-224396</meta:user-defined>
    <meta:user-defined meta:name="OVERHEIDop.versieInformatie"/>
  </office:meta>
</office:document-meta>
</file>