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3: nieuwe aanvraag, wijzigen dakramen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3, 6708 LA, wijzigen dakramen t.o.v. verleende vergunning, 2020W2105, ontvangen op 25-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39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9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81.079 442994.12</meta:user-defined>
    <meta:user-defined meta:name="DC.title">Uiverweide 13: nieuwe aanvraag, wijzigen dakramen t.o.v. verleende vergunning, reguliere procedure bouw</meta:user-defined>
    <meta:user-defined meta:name="OVERHEID.PostcodeHuisnummer/OVERHEIDop.postcodeHuisnummer">6708LA 13</meta:user-defined>
    <meta:user-defined meta:name="OVERHEIDop.straatnaam">Uiverweide</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391</meta:user-defined>
    <meta:user-defined meta:name="OVERHEIDop.GmbID/DC.identifier">gmb-2020-224391</meta:user-defined>
    <meta:user-defined meta:name="OVERHEIDop.versieInformatie"/>
  </office:meta>
</office:document-meta>
</file>