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ilverschoon bouwnummer 3, 4 en 5 in Drachten, bouw woningen, ontvangen: 2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ilverschoon bouwnummer 3, 4 en 5in Drachten, bouw woningen, ontvangen: 24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43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Zilverschoon bouwnummer 3, 4 en 5 in Drachten, bouw woningen, ontvangen: 24 januari 2020</meta:user-defined>
    <dc:language>nl</dc:language>
    <meta:user-defined meta:name="OVERHEID.EPSG28992/DC.spatial">202025.02 571838.06</meta:user-defined>
    <meta:user-defined meta:name="OVERHEID.EPSG28992/DC.spatial">202024.31 571837.3</meta:user-defined>
    <meta:user-defined meta:name="DC.title">Gemeente Smallingerland - aanvraag omgevingsvergunning - Zilverschoon bouwnummer 3, 4 en 5 in Drachten, bouw woningen, ontvangen: 24 januari 2020</meta:user-defined>
    <meta:user-defined meta:name="OVERHEID.PostcodeHuisnummer/OVERHEIDop.postcodeHuisnummer">9207KB 11</meta:user-defined>
    <meta:user-defined meta:name="OVERHEID.PostcodeHuisnummer/OVERHEIDop.postcodeHuisnummer">9207KB 11</meta:user-defined>
    <meta:user-defined meta:name="OVERHEIDop.straatnaam">Zilverschoon</meta:user-defined>
    <meta:user-defined meta:name="OVERHEIDop.straatnaam">Zilverschoon</meta:user-defined>
    <meta:user-defined meta:name="OVERHEIDop.woonplaats">Drachten</meta:user-defined>
    <meta:user-defined meta:name="OVERHEIDop.woonplaats">Dracht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439</meta:user-defined>
    <meta:user-defined meta:name="OVERHEIDop.GmbID/DC.identifier">gmb-2020-22439</meta:user-defined>
    <meta:user-defined meta:name="OVERHEIDop.versieInformatie"/>
  </office:meta>
</office:document-meta>
</file>