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ude 37 D: nieuwe aanvraag, plaatsen van een unit,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Nude 37 D, 6702 DK, plaatsen van een unit, 2020W2090, ontvangen op 24-08-2020</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24384</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384</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384</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135.176 441352.249</meta:user-defined>
    <meta:user-defined meta:name="DC.title">Nude 37 D: nieuwe aanvraag, plaatsen van een unit, reguliere procedure bouw</meta:user-defined>
    <meta:user-defined meta:name="OVERHEID.PostcodeHuisnummer/OVERHEIDop.postcodeHuisnummer">6702DK 37</meta:user-defined>
    <meta:user-defined meta:name="OVERHEIDop.straatnaam">Nude</meta:user-defined>
    <meta:user-defined meta:name="OVERHEIDop.woonplaats">Wageningen</meta:user-defined>
    <meta:user-defined meta:name="DCTERMS.W3CDTF/DCTERMS.available">2020-09-02</meta:user-defined>
    <meta:user-defined meta:name="DCTERMS.W3CDTF/OVERHEIDop.jaargang">2020</meta:user-defined>
    <meta:user-defined meta:name="OVERHEIDop.publicationIssue">224384</meta:user-defined>
    <meta:user-defined meta:name="OVERHEIDop.GmbID/DC.identifier">gmb-2020-224384</meta:user-defined>
    <meta:user-defined meta:name="OVERHEIDop.versieInformatie"/>
  </office:meta>
</office:document-meta>
</file>