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2 dennen, 1 berk en 1 conifeer - Kadastraal perceelnummer 3082, achter Breelaan 14-16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AS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Kadastraal perceelnummer 3082, achter Breelaan 14-16 Oudorp:</text:span> het kappen van 2 dennen, 1 berk en 1 conifeer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3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AS</meta:user-defined>
    <dc:language>nl</dc:language>
    <meta:user-defined meta:name="OVERHEID.EPSG28992/DC.spatial">113651 516996</meta:user-defined>
    <meta:user-defined meta:name="DC.title">Gemeente Alkmaar - verlening omgevingsvergunning - kappen van 2 dennen, 1 berk en 1 conifeer - Kadastraal perceelnummer 3082, achter Breelaan 14-16, Oudorp</meta:user-defined>
    <meta:user-defined meta:name="OVERHEID.PostcodeHuisnummer/OVERHEIDop.postcodeHuisnummer">1829AS 25</meta:user-defined>
    <meta:user-defined meta:name="OVERHEIDop.straatnaam">Breelaan</meta:user-defined>
    <meta:user-defined meta:name="OVERHEIDop.woonplaats">Oudorp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38</meta:user-defined>
    <meta:user-defined meta:name="OVERHEIDop.GmbID/DC.identifier">gmb-2020-22438</meta:user-defined>
    <meta:user-defined meta:name="OVERHEIDop.versieInformatie"/>
  </office:meta>
</office:document-meta>
</file>