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tijdelijk plaatsen uitkijktoren aan de Maasband ong (O2020-133\09711514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33\0971151400, ingekomen op 6 augustus 2020 voor het tijdelijk plaatsen van een uitkijktoren aan de Maasband ong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437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7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7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679.47 331599.05</meta:user-defined>
    <meta:user-defined meta:name="DC.title">Ontvangen aanvraag omgevingsvergunning tijdelijk plaatsen uitkijktoren aan de Maasband ong (O2020-133\0971151400)</meta:user-defined>
    <meta:user-defined meta:name="OVERHEID.PostcodeHuisnummer/OVERHEIDop.postcodeHuisnummer">6171RS 1</meta:user-defined>
    <meta:user-defined meta:name="OVERHEIDop.straatnaam">Maasbanderkerkweg</meta:user-defined>
    <meta:user-defined meta:name="OVERHEIDop.woonplaats">Stei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376</meta:user-defined>
    <meta:user-defined meta:name="OVERHEIDop.GmbID/DC.identifier">gmb-2020-224376</meta:user-defined>
    <meta:user-defined meta:name="OVERHEIDop.versieInformatie"/>
  </office:meta>
</office:document-meta>
</file>