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bestaande kademuur - Sluiskade tussen de sluis en de brug, Kadastraal perceelnummer 961, Graft-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Sluiskade tussen de sluis en de brug, Kadastraal perceelnummer 961 Graft-De Rijp</text:span>: het vervangen van de bestaande kademuur gelegen aan de sluiskade te West-Graftdijk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6</meta:user-defined>
    <dc:language>nl</dc:language>
    <meta:user-defined meta:name="OVERHEID.EPSG28992/DC.spatial">117336 508473</meta:user-defined>
    <meta:user-defined meta:name="DC.title">Gemeente Alkmaar - verlening omgevingsvergunning - vervangen van de bestaande kademuur - Sluiskade tussen de sluis en de brug, Kadastraal perceelnummer 961, Graft-De Rijp</meta:user-defined>
    <meta:user-defined meta:name="OVERHEID.PostcodeHuisnummer/OVERHEIDop.postcodeHuisnummer">1484EN 27</meta:user-defined>
    <meta:user-defined meta:name="OVERHEIDop.straatnaam">Raadhuisstraat</meta:user-defined>
    <meta:user-defined meta:name="OVERHEIDop.woonplaats">Graf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37</meta:user-defined>
    <meta:user-defined meta:name="OVERHEIDop.GmbID/DC.identifier">gmb-2020-22437</meta:user-defined>
    <meta:user-defined meta:name="OVERHEIDop.versieInformatie"/>
  </office:meta>
</office:document-meta>
</file>