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0*"/>
    </style:style>
    <style:style style:family="table-column" style:parent-style-name="colspec" style:name="id1-3-2-4-3-1-2">
      <style:table-column-properties style:rel-column-width="60*"/>
    </style:style>
    <style:style style:family="table-column" style:parent-style-name="colspec" style:name="id1-3-2-4-6-1-1">
      <style:table-column-properties style:rel-column-width="40*"/>
    </style:style>
    <style:style style:family="table-column" style:parent-style-name="colspec" style:name="id1-3-2-4-6-1-2">
      <style:table-column-properties style:rel-column-width="60*"/>
    </style:style>
    <style:style style:family="table-column" style:parent-style-name="colspec" style:name="id1-3-2-4-8-1-1">
      <style:table-column-properties style:rel-column-width="40*"/>
    </style:style>
    <style:style style:family="table-column" style:parent-style-name="colspec" style:name="id1-3-2-4-8-1-2">
      <style:table-column-properties style:rel-column-width="60*"/>
    </style:style>
  </office:automatic-styles>
  <office:body>
    <office:text>
      <text:p text:style-name="new_page_staatscourant"/>
      <text:p text:style-name="single-kop-titel">Nadere regels ‘Voucherregeling particuliere woningen - energiebesparende maatregel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gelet op artikel 3 van de Algemene subsidieverordening Heerenveen 2017,</text:p>
          </text:section>
          <text:section text:name="afkondiging_id1-3-2-1-2" text:style-name="afkondiging">
            <text:p text:style-name="afkondiging_top"/>
            <text:p text:style-name="al">besluiten vast te stellen de Nadere regels ‘voucherregeling particuliere woningen – energiebesparende maatrege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
                <text:span text:style-name="nadrukcur">Aanvraag:</text:span> een vaststellingsaanvraag gelet op artikel 4:29 van de Algemene wet bestuursrecht. Systeem waarin met alleen een subsidievaststelling wordt volstaan.</text:p>
              </text:list-item>
              <text:list-item text:style-override="id1-3-2-2-1-3-2">
                <text:number>b.</text:number>
                <text:p text:style-name="al">
                <text:span text:style-name="nadrukcur">ASV:</text:span> algemene subsidieverordening Heerenveen 2017.</text:p>
              </text:list-item>
              <text:list-item text:style-override="id1-3-2-2-1-3-3">
                <text:number>c.</text:number>
                <text:p text:style-name="al">
                <text:span text:style-name="nadrukcur">Bestaande woning:</text:span> een bewoonbare woning die is opgeleverd aan de eigenaar.</text:p>
              </text:list-item>
              <text:list-item text:style-override="id1-3-2-2-1-3-4">
                <text:number>d.</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text:p>
              </text:list-item>
              <text:list-item text:style-override="id1-3-2-2-1-3-5">
                <text:number>e.</text:number>
                <text:p text:style-name="al">
                <text:span text:style-name="nadrukcur">Gemeente:</text:span> de gemeente Heerenveen.</text:p>
              </text:list-item>
              <text:list-item text:style-override="id1-3-2-2-1-3-6">
                <text:number>f.</text:number>
                <text:p text:style-name="al">
                <text:span text:style-name="nadrukcur">Nadere regels en Subsidie:</text:span> de subsidie in het kader van de in dit document omschreven ‘Voucherregeling particuliere woningen - energiebesparende maatregelen’.</text:p>
              </text:list-item>
              <text:list-item text:style-override="id1-3-2-2-1-3-7">
                <text:number>g.</text:number>
                <text:p text:style-name="al">
                <text:span text:style-name="nadrukcur">Vouchercode:</text:span> een door de gemeente uitgegeven unieke code die eenmalig recht geeft op subsidie binnen deze Nadere regels.</text:p>
              </text:list-item>
              <text:list-item text:style-override="id1-3-2-2-1-3-8">
                <text:number>h.</text:number>
                <text:p text:style-name="al">
                <text:span text:style-name="nadrukcur">Maatregel(en):</text:span> één (of meer) maatregel(en) in, op of aan een Bestaande Woning die beoogt/beogen energie te besparen.</text:p>
              </text:list-item>
              <text:list-item text:style-override="id1-3-2-2-1-3-9">
                <text:number>i.</text:number>
                <text:p text:style-name="al">
                <text:span text:style-name="nadrukcur">Maatregelenlijst Voucherregeling:</text:span> de lijst met maatregelen en diensten waar, op grond van deze nadere regels, subsidie voor kan worden aangevraagd. De Maatregelenlijst Voucherregeling is opgenomen in Bijlage 1 van dit document.</text:p>
              </text:list-item>
              <text:list-item text:style-override="id1-3-2-2-1-3-10">
                <text:number>j.</text:number>
                <text:p text:style-name="al">
                <text:span text:style-name="nadrukcur">Uitvoerende partij:</text:span> een door de Gemeente aangestelde externe partij welke namens de Gemeente verantwoordelijk is voor de inhoudelijke uitvoering van de ‘Voucherregeling particuliere woningen – energiebesparende maatregelen’.</text:p>
              </text:list-item>
            </text:list>
          </text:section>
          <text:section text:name="artikel_id1-3-2-2-2" text:style-name="artikel">
            <text:p text:style-name="artikel_kop_titel"><text:span text:style-name="artikel_kop_label">Artikel</text:span> <text:span text:style-name="artikel_kop_nr">2.</text:span> Doel van de Nadere regels</text:p>
            <text:p text:style-name="al">Met deze Nadere regels wil de Gemeente stimuleren dat particuliere huiseigenaren van Bestaande woningen energiebesparende maatregelen en/of diensten uitvoeren.</text:p>
          </text:section>
          <text:section text:name="artikel_id1-3-2-2-3" text:style-name="artikel">
            <text:p text:style-name="artikel_kop_titel"><text:span text:style-name="artikel_kop_label">Artikel</text:span> <text:span text:style-name="artikel_kop_nr">3.</text:span> Toepassingsbereik</text:p>
            <text:p text:style-name="al">Het bepaalde in deze Nadere regels is enkel van toepassing op de verstrekking van subsidies door burgemeester en wethouders voor de in artikel 4 bedoelde activiteiten.</text:p>
          </text:section>
          <text:section text:name="artikel_id1-3-2-2-4" text:style-name="artikel">
            <text:p text:style-name="artikel_kop_titel"><text:span text:style-name="artikel_kop_label">Artikel</text:span> <text:span text:style-name="artikel_kop_nr">4.</text:span> Activiteiten</text:p>
            <text:p text:style-name="al">Subsidie wordt uitsluitend verstrekt voor die energiebesparende maatregelen en/of diensten die zijn opgenomen in de Maatregelenlijst Voucherregeling (zie bijlage 1) en toegepast worden aan de Bestaande woning in de periode van 1 oktober 2020 tot 31 maart 2021. </text:p>
          </text:section>
          <text:section text:name="artikel_id1-3-2-2-5" text:style-name="artikel">
            <text:p text:style-name="artikel_kop_titel"><text:span text:style-name="artikel_kop_label">Artikel</text:span> <text:span text:style-name="artikel_kop_nr">5.</text:span> Doelgroep</text:p>
            <text:p text:style-name="al">Subsidie kan worden aangevraagd door een natuurlijk persoon die Eigenaar-bewoner is van een bestaande woning binnen het grondgebied van de gemeente Heerenveen. De Eigenaar-bewoner zal na vaststelling van deze nadere regels van de gemeente een brief ontvangen met daarin informatie over deze regels en de Vouchercode.</text:p>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
                <text:number>1. </text:number>
                <text:p text:style-name="al">De Nadere regels gelden voor het nemen van energiebesparende maatregelen en/of diensten zoals opgenomen in de <text:span text:style-name="nadrukcur">Maatregelenlijst Voucherregeling (bijlage 1).</text:span></text:p>
              </text:list-item>
              <text:list-item text:style-override="id1-3-2-2-6-3">
                <text:number>2. </text:number>
                <text:p text:style-name="al">Om voor subsidie in aanmerking te komen dient te worden voldaan aan de bij de betreffende maatregel en/of diensten gestelde eisen zoals opgenomen in de Maatregelenlijst Voucherregeling.</text:p>
              </text:list-item>
              <text:list-item text:style-override="id1-3-2-2-6-4">
                <text:number>3. </text:number>
                <text:p text:style-name="al">De aanvrager moet verklaren dat de energiebesparende maatregel(en) en/of diensten worden uitgevoerd/toegepast in, aan of op de bestaande woning van de aanvrager.</text:p>
              </text:list-item>
              <text:list-item text:style-override="id1-3-2-2-6-5">
                <text:number>4. </text:number>
                <text:p text:style-name="al">De aanvrager mag slechts éénmaal subsidie Aanvragen bij de Gemeente in het kader van deze nadere regels ‘Voucherregeling particuliere woningen - Energiebesparende maatregelen’ voor de bestaande woning van de aanvrager.</text:p>
              </text:list-item>
              <text:list-item text:style-override="id1-3-2-2-6-6">
                <text:number>5. </text:number>
                <text:p text:style-name="al">De Eigenaar-bewoner is verplicht zelf zorg te dragen voor technisch uitvoerbare maatregel(en) en, indien van toepassing, de benodigde publiekrechtelijke en/of privaatrechtelijke toestemmingen voor het uitvoeren van de maatregel(en) zijn verkregen.</text:p>
              </text:list-item>
              <text:list-item text:style-override="id1-3-2-2-6-7">
                <text:number> 6. </text:number>
                <text:p text:style-name="al">De eigenaar-bewoner voert vooraf de energiebesparende maatregelen uit, dient vervolgens een Aanvraag in voor subsidie en kan achteraf gecontroleerd worden door de gemeente op de rechtmatigheid van de verstrekking van de subsidie. Dit zou kunnen beteken dat de aanvrager misschien geen subsidie ontvangt terwijl de energiebesparende maatregelen en of diensten al zijn uitgevoerd. Dit risico ligt bij de Eigenaar-bewoner.</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 </text:number>
                <text:p text:style-name="al">De subsidie heeft uitsluitend betrekking op de kosten die direct verbonden zijn met de uitvoering van één over meerdere activiteiten zoals vermeld in bijlage 1 (de maatregelenlijst Voucherregeling).</text:p>
              </text:list-item>
              <text:list-item text:style-override="id1-3-2-2-7-3">
                <text:number>2. </text:number>
                <text:p text:style-name="al">De subsidie, als bedoeld in deze Nadere regels, bedraagt totaal maximaal € 70,- inclusief BTW per bestaande woning.</text:p>
              </text:list-item>
              <text:list-item text:style-override="id1-3-2-2-7-4">
                <text:number>3. </text:number>
                <text:p text:style-name="al">Het minimaal aan te vragen subsidiebedrag per Bestaande woning is € 35,- inclusief BTW.</text:p>
              </text:list-item>
              <text:list-item text:style-override="id1-3-2-2-7-5">
                <text:number>4. </text:number>
                <text:p text:style-name="al">De aangeschafte maatregel(-en) en of diensten kunnen voor 100% gesubsidieerd worden per Bestaande woning, tot een maximum van € 70,- per woning.</text:p>
              </text:list-item>
              <text:list-item text:style-override="id1-3-2-2-7-6">
                <text:number>5. </text:number>
                <text:p text:style-name="al">Een aanvraag kan meerdere maatregelen en/of diensten bevatten, als deze maar te herleiden zijn tot de Maatregelenlijst Voucherregeling.</text:p>
              </text:list-item>
            </text:list>
          </text:section>
          <text:section text:name="artikel_id1-3-2-2-8" text:style-name="artikel">
            <text:p text:style-name="artikel_kop_titel"><text:span text:style-name="artikel_kop_label">Artikel</text:span> <text:span text:style-name="artikel_kop_nr">8.</text:span> Subsidieplafond</text:p>
            <text:p text:style-name="al">Voor de periode van 1 oktober 2020 tot 31 maart 2021 bedraagt het subsidieplafond maximaal € 385.000,-.</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 </text:number>
                <text:p text:style-name="al">Verstrekking van subsidie vindt plaats op volgorde van ontvangst van complete Aanvragen, totdat het voor de betroken subsidie vastgestelde subsidieplafond is bereikt.</text:p>
              </text:list-item>
              <text:list-item text:style-override="id1-3-2-2-9-3">
                <text:number>2. </text:number>
                <text:p text:style-name="al">Als de Aanvrager volgens artikel 4:5 van de Algemene wet bestuursrecht de gelegenheid heeft gehad de Aanvraag aan te vullen, geldt als datum van ontvangst van de Aanvraag de datum waarop de aangevulde Aanvraag is ontvangen.</text:p>
              </text:list-item>
              <text:list-item text:style-override="id1-3-2-2-9-4">
                <text:number>3. </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9-5">
                <text:number>4. </text:number>
                <text:p text:style-name="al">Het Subsidieplafond en het resterende subsidiebudget is openbaar zichtbaar op <text:a xlink:href="http://www.winstuitjewoning.nl/heerenveen" xlink:type="simple">www.winstuitjewoning.nl/heerenveen</text:a>.</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 1. </text:number>
                <text:p text:style-name="al">De subsidie kan aangevraagd worden vanaf 1 oktober 2020 tot 31 maart 2021, dit in afwijking van artikel 7 lid 2 van de ASV.</text:p>
              </text:list-item>
              <text:list-item text:style-override="id1-3-2-2-10-3">
                <text:number> 2. </text:number>
                <text:p text:style-name="al">De Aanvraag is een vaststellingsaanvraag. De maatregel(-en) en/of diensten dienen met gebruik van de vouchercode (zie artikel 5) in deze periode te zijn uitgevoerd in, aan of op de bestaande woning van de aanvrager.</text:p>
              </text:list-item>
              <text:list-item text:style-override="id1-3-2-2-10-4">
                <text:number>3. </text:number>
                <text:p text:style-name="al">Een Vaststellingsaanvraag is een Aanvraag zonder dat er voorafgaand sprake is van subsidieverlening. Deze vaststelling kan plaatsvinden na afloop van de uitvoerde activiteiten (maatregel(-en) en/of diensten.</text:p>
              </text:list-item>
              <text:list-item text:style-override="id1-3-2-2-10-5">
                <text:number>4. </text:number>
                <text:p text:style-name="al">Maatregelen(-en) en of diensten welke voor deze periode zijn uitgevoerd vallen niet onder het bereik van deze Nadere regels.</text:p>
              </text:list-item>
            </text:list>
          </text:section>
          <text:section text:name="artikel_id1-3-2-2-11" text:style-name="artikel">
            <text:p text:style-name="artikel_kop_titel"><text:span text:style-name="artikel_kop_label">Artikel</text:span> <text:span text:style-name="artikel_kop_nr">11.</text:span> Wijze van verstrekking</text:p>
            <text:list text:style-name="id1-3-2-2-11-2">
              <text:list-item text:style-override="id1-3-2-2-11-2">
                <text:number> 1. </text:number>
                <text:p text:style-name="al">De subsidie wordt achteraf beoordeeld en vastgesteld. Dit conform artikel 4:29 Algemene wet bestuursrecht en artikel 14 van de ASV.</text:p>
              </text:list-item>
              <text:list-item text:style-override="id1-3-2-2-11-3">
                <text:number>2. </text:number>
                <text:p text:style-name="al">De Eigenaar-Bewoner hoeft geen aanvraag voor subsidieverlening in te dienen, dit is in afwijking van artikel 6 van de ASV.</text:p>
              </text:list-item>
              <text:list-item text:style-override="id1-3-2-2-11-4">
                <text:number> 3. </text:number>
                <text:p text:style-name="al">De Eigenaar-bewoner dient na het uitvoeren van de activiteit / maatregel een aanvraag in tot vaststelling van de subsidie, gelet op artikel 4:29 Algemene wet bestuursrecht.</text:p>
              </text:list-item>
            </text:list>
          </text:section>
          <text:section text:name="artikel_id1-3-2-2-12" text:style-name="artikel">
            <text:p text:style-name="artikel_kop_titel"><text:span text:style-name="artikel_kop_label">Artikel</text:span> <text:span text:style-name="artikel_kop_nr">12.</text:span> Aanvraag tot vaststelling</text:p>
            <text:list text:style-name="id1-3-2-2-12-2">
              <text:list-item text:style-override="id1-3-2-2-12-2">
                <text:number> 1. </text:number>
                <text:p text:style-name="al">Gelet op het maximale bedrag van de subsidie per Eigenaar-bewoner, wordt op grond van artikel 14 ASV de subsidie direct vastgesteld, zonder voorafgaande subsidieverlening.</text:p>
              </text:list-item>
              <text:list-item text:style-override="id1-3-2-2-12-3">
                <text:number> 2. </text:number>
                <text:p text:style-name="al">De Aanvraag tot subsidie vaststelling en betaling kan digitaal worden ingediend op <text:a xlink:href="http://www.winstuitjewoning.nl/heerenveen" xlink:type="simple">www.winstuitjewoning.nl/heerenveen</text:a>. Middels bijgevoegd aanvraagformulier op de website. Hiertoe dienen enkele voor de beoordeling van de Aanvraag relevante stukken, informatie en verklaringen te worden toegevoegd.</text:p>
              </text:list-item>
              <text:list-item text:style-override="id1-3-2-2-12-4">
                <text:number>3. </text:number>
                <text:p text:style-name="al">Bij uw Aanvraag dient u de volgende stukken in:</text:p>
                <text:list text:style-name="id1-3-2-2-12-4-3">
                  <text:list-item text:style-override="id1-3-2-2-12-4-3-1">
                    <text:number>a.</text:number>
                    <text:p text:style-name="al">De eenmalig te gebruiken Vouchercode;</text:p>
                  </text:list-item>
                  <text:list-item text:style-override="id1-3-2-2-12-4-3-2">
                    <text:number>b.</text:number>
                    <text:p text:style-name="al">Een goed leesbare foto of kopie van het complete betaalbewijs (of betaalbewijzen) voor aanschaf van de maatregel(-en) en/of diensten zoals opgenomen in de Maatregelenlijst Voucherregeling;</text:p>
                  </text:list-item>
                  <text:list-item text:style-override="id1-3-2-2-12-4-3-3">
                    <text:number>c.</text:number>
                    <text:p text:style-name="al">De adresgegevens van de bestaande woning van eigenaar-bewoner waar de gebruikte Vouchercode betrekking op heeft;</text:p>
                  </text:list-item>
                  <text:list-item text:style-override="id1-3-2-2-12-4-3-4">
                    <text:number>d.</text:number>
                    <text:p text:style-name="al">Het e-mailadres, het telefoonnummer en de naam en bankgegevens van de eigenaar-bewoner;</text:p>
                  </text:list-item>
                  <text:list-item text:style-override="id1-3-2-2-12-4-3-5">
                    <text:number>e.</text:number>
                    <text:p text:style-name="al">De datum of data van aanschaf;</text:p>
                  </text:list-item>
                  <text:list-item text:style-override="id1-3-2-2-12-4-3-6">
                    <text:number>f.</text:number>
                    <text:p text:style-name="al">Enkele antwoorden op vragen over de aangeschafte maatregel(-en) en of diensten inclusief het totale subsidiebedrag (waar de aanvrager denkt recht op te hebben);</text:p>
                  </text:list-item>
                  <text:list-item text:style-override="id1-3-2-2-12-4-3-7">
                    <text:number>g.</text:number>
                    <text:p text:style-name="al">Een akkoord op de verklaring dat de aangeschafte maatregel(-en) en/of diensten zijn besteed aan maatregel(-en) en/of diensten zoals opgenomen in de Maatregelenlijst Voucherregeling.</text:p>
                  </text:list-item>
                </text:list>
              </text:list-item>
              <text:list-item text:style-override="id1-3-2-2-12-5">
                <text:number>4. </text:number>
                <text:p text:style-name="al">Indien een aanvrager geen toegang heeft tot internet kan deze de bovenstaande stukken, informatie en verklaringen per post aanleveren aan de door de gemeente aangestelde uitvoerende partij voor controle van de ingediende subsidieaanvragen tot vaststelling.</text:p>
              </text:list-item>
            </text:list>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 1. </text:number>
                <text:p text:style-name="al">De uitvoerende partij, beslist na ontvangst van de Aanvraag tot subsidievaststelling binnen 2 weken of de maatregel(en) en of diensten zijn aangeschaft conform deze Nadere regels.</text:p>
              </text:list-item>
              <text:list-item text:style-override="id1-3-2-2-13-3">
                <text:number>2. </text:number>
                <text:p text:style-name="al">De Gemeente en/of de door de Gemeente aangestelde uitvoerende partij voor controle van de ingediende subsidieaanvragen behouden zich het recht voor om ter plekke te controleren of de gesubsidieerde maatregelen en of diensten daadwerkelijk zijn uitgevoerd.</text:p>
              </text:list-item>
            </text:list>
          </text:section>
          <text:section text:name="artikel_id1-3-2-2-14" text:style-name="artikel">
            <text:p text:style-name="artikel_kop_titel"><text:span text:style-name="artikel_kop_label">Artikel</text:span> <text:span text:style-name="artikel_kop_nr">14.</text:span> Weigeringsgronden</text:p>
            <text:p text:style-name="al">De subsidie wordt geweigerd indien:</text:p>
            <text:list text:style-name="id1-3-2-2-14-3">
              <text:list-item text:style-override="id1-3-2-2-14-3-1">
                <text:number>a.</text:number>
                <text:p text:style-name="al">Niet voldaan is aan de eisen en criteria genoemd in deze Nadere regels.</text:p>
              </text:list-item>
              <text:list-item text:style-override="id1-3-2-2-14-3-2">
                <text:number>b.</text:number>
                <text:p text:style-name="al">Het subsidieplafond is bereikt.</text:p>
              </text:list-item>
              <text:list-item text:style-override="id1-3-2-2-14-3-3">
                <text:number>c.</text:number>
                <text:p text:style-name="al">De weigeringsgronden vermeld in artikel 9 van de ASV.</text:p>
              </text:list-item>
            </text:list>
          </text:section>
          <text:section text:name="artikel_id1-3-2-2-15" text:style-name="artikel">
            <text:p text:style-name="artikel_kop_titel"><text:span text:style-name="artikel_kop_label">Artikel</text:span> <text:span text:style-name="artikel_kop_nr">15.</text:span> Verstrekking van het subsidiebedrag</text:p>
            <text:list text:style-name="id1-3-2-2-15-2">
              <text:list-item text:style-override="id1-3-2-2-15-2">
                <text:number> 1.</text:number>
                <text:p text:style-name="al">Indien de aanvraag voldoet aan alle gestelde voorwaarden uit deze Nadere regels en het vastgestelde subsidieplafond is nog niet bereikt dan wordt overgegaan tot vaststelling en uitbetaling binnen twee weken na ontvangst van de Aanvraag.</text:p>
              </text:list-item>
              <text:list-item text:style-override="id1-3-2-2-15-3">
                <text:number> 2. </text:number>
                <text:p text:style-name="al">Er wordt niet gewerkt met bevoorschotting.</text:p>
              </text:list-item>
            </text:list>
          </text:section>
          <text:section text:name="artikel_id1-3-2-2-16" text:style-name="artikel">
            <text:p text:style-name="artikel_kop_titel"><text:span text:style-name="artikel_kop_label">Artikel</text:span> <text:span text:style-name="artikel_kop_nr">16.</text:span> Mandaat</text:p>
            <text:p text:style-name="al">Burgemeester en wethouders verlenen mandaat aan de uitvoerende partij. De bevoegdheden van de uitvoerende partij, waaronder het beoordelen van de Aanvragen en controle op de aangeschafte Maatregelen, worden vastgesteld in het Mandaatbesluit Winst uit je Woning Nadere regels ‘Voucherregeling particuliere woningen - energiebesparende maatregelen’. De gemeente verzorgt de uitbetaling van de subsidie.</text:p>
          </text:section>
          <text:section text:name="artikel_id1-3-2-2-17" text:style-name="artikel">
            <text:p text:style-name="artikel_kop_titel"><text:span text:style-name="artikel_kop_label">Artikel</text:span> <text:span text:style-name="artikel_kop_nr">17.</text:span> Hardheidsclausule</text:p>
            <text:p text:style-name="al">Burgemeester en wethouders kunnen van een of meer bepaalde artikelen of artikelleden van deze nadere regels afwijken, als daaraan vasthouden voor een subsidieaanvragen of -ontvanger gevolgen zou hebben die wegens bijzondere omstandigheden onevenredig zouden zijn tot de daarmee te dienen belangen.</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 1. </text:number>
                <text:p text:style-name="al">Deze nadere regels treden in werking op 1 oktober 2020.</text:p>
              </text:list-item>
              <text:list-item text:style-override="id1-3-2-2-18-3">
                <text:number>2. </text:number>
                <text:p text:style-name="al">Deze nadere regels vervallen op 31 maart 2021.</text:p>
              </text:list-item>
              <text:list-item text:style-override="id1-3-2-2-18-4">
                <text:number> 3. </text:number>
                <text:p text:style-name="al">Deze nadere regels worden aangehaald als: ‘Nadere regels ‘Voucherregeling particuliere woningen - energiebesparende maatregelen’.</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7 juli 2020</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Maatregelenlijst Voucherregeling</text:p>
          <text:p text:style-name="tussenkopvet">A Doe het zelf maatregelen</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 Productsoort/productcategorie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Ledlampen, minimaal energielabel A++, regulier model, maximaal 6 ledlampen per voucher</text:p>
                </table:table-cell>
                <table:table-cell table:style-name="cell_frame_all"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text:p>
                  <text:p text:style-name="table_al">Nog energiezuiniger is het om een oude onzuinige pomp te vervangen door een zuinige moderne pomp inclusief pompschakelaar.</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cell_frame_all" table:number-rows-spanned="1" table:number-columns-spanned="1">
                  <text:p text:style-name="table_al">Kozijnfolie (niet verwarren met raamfolie)</text:p>
                </table:table-cell>
                <table:table-cell table:style-name="cell_frame_all" table:number-rows-spanned="1" table:number-columns-spanned="1">
                  <text:p text:style-name="table_al"> Folie dat je over het kozijn voor het raam plakt en dat als het ware een tweede laag ‘glas’ vormt waartussen een stilstaand laagje lucht zit. Bijvoorbeeld Tesa Moll.</text:p>
                  <text:p text:style-name="table_al">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Leidingisolatie voor cv-leidingen in onverwarmde ruimtes</text:p>
                </table:table-cell>
                <table:table-cell table:style-name="cell_frame_all"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klikt.</text:p>
                </table:table-cell>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Bespaart t.o.v. gewone radiatorkraan. Let op: Thermostaatknoppen niet toepassen in een kamer waar de thermostaat zit.</text:p>
                  <text:p text:style-name="table_al">Let op: Het vervangen van radiatorknoppen is geen eenvoudige klus.</text:p>
                </table:table-cell>
              </table:table-row>
              <table:table-row table:style-name="row">
                <table:table-cell table:style-name="cell_frame_all" table:number-rows-spanned="1" table:number-columns-spanned="1">
                  <text:p text:style-name="table_al">Slimme thermostaat met zelflerend opwarmen, modulerend stoken en instelbaar klokprogramma</text:p>
                </table:table-cell>
                <table:table-cell table:style-name="cell_frame_all" table:number-rows-spanned="1" table:number-columns-spanned="1">
                  <text:p text:style-name="table_al">Alleen als de slimme thermostaat over de volgende functionaliteiten beschikt:</text:p>
                  <text:p text:style-name="table_al">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text:p>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Waterbesparend mondstuk of doorstroombegrenzer voor waterkraan (perlator) </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Voorwaarde is 7,2 liter water per minuut of minder.</text:p>
                </table:table-cell>
                <table:table-cell table:style-name="cell_frame_all" table:number-rows-spanned="1" table:number-columns-spanned="1">
                  <text:p text:style-name="table_al">Bespaart warm water, dus energie. Een waterbesparende douchekop levert maximaal 7,2 liter water per minuut (volgens KIWA methodiek).</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text:p>
                  <text:p text:style-name="table_al">Let op: Het vervangen van een mengkraan is geen eenvoudige klus.</text:p>
                </table:table-cell>
              </table:table-row>
            </table:table>
            <text:p text:style-name="table_bottom"/>
          </text:section>
          <text:p text:style-name="tussenkopvet">B Maatregelen aangebracht door bedrijven</text:p>
          <text:p text:style-name="al">De voorwaarden die gesteld worden aan de isolatiewaarden zijn conform de regeling Subsidie energiebesparing eigen huis (SEEH), uitgevoerd door RVO.</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pouwmuurisolatie ten minste Rd 1,1 [m2K/W]</text:p>
                </table:table-cell>
                <table:table-cell table:style-name="cell_frame_all" table:number-rows-spanned="1" table:number-columns-spanned="1">
                  <text:p text:style-name="table_al">Bij woningen gebouwd tussen 1920 en 1975 is vaak sprake van een niet-geïsoleerde ruimte tussen de binnen- en buitenmuur (spouwmuur). Deze ruimte kan gevuld worden met een isolatiemateriaal. Een gecertificeerd bedrijf zal uw spouw altijd eerst onderzoeken op mogelijke koudebruggen: plekken waar de kou van de buitenlucht wordt doorgegeven aan de binnenmuur, bijvoorbeeld door resten van metselspecie.</text:p>
                  <text:p text:style-name="table_al">Het gecertificeerde bedrijf zal u verder u goed adviseren en garantie geven op het resultaat. </text:p>
                </table:table-cell>
              </table:table-row>
              <table:table-row table:style-name="row">
                <table:table-cell table:style-name="cell_frame_all" table:number-rows-spanned="1" table:number-columns-spanned="1">
                  <text:p text:style-name="table_al">Vloerisolatie ten minste Rd 3,5 [m2K/W]</text:p>
                </table:table-cell>
                <table:table-cell table:style-name="cell_frame_all" table:number-rows-spanned="1" table:number-columns-spanned="1">
                  <text:p text:style-name="table_al">Wanneer zich onder de vloer voldoende kruipruimte bevindt (tenminste 35 cm tussen onderkant balken en bodem kruipruimte) kun je aan de onderkant van de vloer isolatiemateriaal laten aanbrengen.</text:p>
                  <text:p text:style-name="table_al">Vraag het isolatiebedrijf om op de bodem van de kruipruimte een dampremmende folie van kunststof (PE) te leggen. Zo wordt het isolatiemateriaal niet vochtig en blijft het goed werken.</text:p>
                </table:table-cell>
              </table:table-row>
              <table:table-row table:style-name="row">
                <table:table-cell table:style-name="cell_frame_all" table:number-rows-spanned="1" table:number-columns-spanned="1">
                  <text:p text:style-name="table_al">Bodemisolatie ten minste Rd 3,5 [m2K/W]</text:p>
                </table:table-cell>
                <table:table-cell table:style-name="cell_frame_all" table:number-rows-spanned="1" table:number-columns-spanned="1">
                  <text:p text:style-name="table_al">Bij bodemisolatie ligt het isolatiemateriaal op de bodem van de kruipruimte. Het isoleren van de bodem van de kruipruimte geeft minder energiebesparing en comfortverbetering dan isolatie aan onderkant (uitgaande van dezelfde isolatiewaarde). Het is een geschikte optie als de onderkant van je vloer door een te lage of ontoegankelijke kruipruimte niet mogelijk is. </text:p>
                </table:table-cell>
              </table:table-row>
              <table:table-row table:style-name="row">
                <table:table-cell table:style-name="cell_frame_all" table:number-rows-spanned="1" table:number-columns-spanned="1">
                  <text:p text:style-name="table_al">Dakisolatie ten minste Rd 3,5 [m2K/W]</text:p>
                </table:table-cell>
                <table:table-cell table:style-name="cell_frame_all" table:number-rows-spanned="1" table:number-columns-spanned="1">
                  <text:p text:style-name="table_al">Je dak kan op verschillende manieren geïsoleerd worden. Het beste resultaat geeft isolatie aan de buitenkant, dit gebeurt meestal in combinatie met een dakrenovatie. Maar isolatie aan de binnenzijde is ook een goede mogelijkheid.</text:p>
                  <text:p text:style-name="table_al">Isoleren is ook nuttig als je de zolder niet verwarmt.</text:p>
                </table:table-cell>
              </table:table-row>
              <table:table-row table:style-name="row">
                <table:table-cell table:style-name="cell_frame_all" table:number-rows-spanned="1" table:number-columns-spanned="1">
                  <text:p text:style-name="table_al">HR++ glas met maximale U waarde 1,2 W/m²K</text:p>
                  <text:p text:style-name="table_al"/>
                  <text:p text:style-name="table_al">Tripleglas met maximale U-waarde 0,7 in combinatie met isolerende kozijnen met maximale U waarde van 1,5 W/m² K</text:p>
                </table:table-cell>
                <table:table-cell table:style-name="cell_frame_all" table:number-rows-spanned="1" table:number-columns-spanned="1">
                  <text:p text:style-name="table_al">HR++ glas en triple glas isoleert veel beter dan enkel glas of gewoon dubbel glas. Zijn je kozijnen aan vervanging toe? Ga dan voor nieuwe isolerende kozijnen met triple (driedubbel) glas. Wil je alleen het glas vervangen? Kies dan voor HR++ , of triple glas als dat mogelijk in het bestaande kozijn.</text:p>
                </table:table-cell>
              </table:table-row>
              <table:table-row table:style-name="row">
                <table:table-cell table:style-name="cell_frame_all" table:number-rows-spanned="1" table:number-columns-spanned="1">
                  <text:p text:style-name="table_al">Mechanische ventilatiebox met gelijkstroommotor.</text:p>
                </table:table-cell>
                <table:table-cell table:style-name="cell_frame_all" table:number-rows-spanned="1" table:number-columns-spanned="1">
                  <text:p text:style-name="table_al">Ongeveer 3 van de 10 huizen hebben mechanische ventilatie. Moderne ventilatieboxen met een gelijkstroommotor zijn een stuk energiezuiniger dan de ventilatieboxen die in het verleden werden toegepast. </text:p>
                </table:table-cell>
              </table:table-row>
            </table:table>
            <text:p text:style-name="table_bottom"/>
          </text:section>
          <text:p text:style-name="tussenkopvet">C Afgenomen diensten van derden</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energieadvies aan huis</text:p>
                </table:table-cell>
                <table:table-cell table:style-name="cell_frame_all" table:number-rows-spanned="1" table:number-columns-spanned="1">
                  <text:p text:style-name="table_al">Dit energieadvies dient te zijn gegeven door een in het kader van het RRE project aan de gemeente verbonden partij. Huisbezoeken vanuit Winst uit je woning zijn uitgesloten. </text:p>
                </table:table-cell>
              </table:table-row>
              <table:table-row table:style-name="row">
                <table:table-cell table:style-name="cell_frame_all" table:number-rows-spanned="1" table:number-columns-spanned="1">
                  <text:p text:style-name="table_al">Een EPA advies aan huis</text:p>
                </table:table-cell>
                <table:table-cell table:style-name="cell_frame_all" table:number-rows-spanned="1" table:number-columns-spanned="1">
                  <text:p text:style-name="table_al">Dit advies dient te zijn gegeven door een gecertificeerd EPA adviseur. </text:p>
                </table:table-cell>
              </table:table-row>
            </table:table>
            <text:p text:style-name="table_bottom"/>
          </text:section>
          <text:p text:style-name="al"/>
          <text:p text:style-name="al">
          <text:span text:style-name="nadrukcur">Opgesteld door Milieu Centraal en Winst uit je woning</text:span>
        </text:p>
          <text:p text:style-name="al">
          <text:span text:style-name="nadrukcur">Definitieve versie 28-2-2020</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436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6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6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Natuur en milieu | Organisatie en beleid</meta:user-defined>
    <meta:user-defined meta:name="DC.source">https://decentrale.regelgeving.overheid.nl/cvdr/xhtmloutput/Historie/Heerenveen/601291/CVDR601291_1.html</meta:user-defined>
    <meta:user-defined meta:name="DCTERMS.alternative">Nadere regels ‘Voucherregeling particuliere woningen - energiebesparende maatregelen’</meta:user-defined>
    <dc:language>nl</dc:language>
    <meta:user-defined meta:name="OVERHEID.Gemeente/DC.spatial">Heerenveen</meta:user-defined>
    <meta:user-defined meta:name="DC.title">Nadere regels ‘Voucherregeling particuliere woningen - energiebesparende maatregelen’</meta:user-defined>
    <meta:user-defined meta:name="DCTERMS.W3CDTF/DCTERMS.available">2020-09-02</meta:user-defined>
    <meta:user-defined meta:name="DCTERMS.W3CDTF/OVERHEIDop.jaargang">2020</meta:user-defined>
    <meta:user-defined meta:name="OVERHEIDop.publicationIssue">224367</meta:user-defined>
    <meta:user-defined meta:name="OVERHEIDop.betreftRegeling">CVDR643669_1</meta:user-defined>
    <meta:user-defined meta:name="xs:date/OVERHEIDop.startdatum">2020-10-01</meta:user-defined>
    <meta:user-defined meta:name="xs:date/OVERHEIDop.einddatum">2021-03-31</meta:user-defined>
    <meta:user-defined meta:name="OVERHEIDop.GmbID/DC.identifier">gmb-2020-224367</meta:user-defined>
    <meta:user-defined meta:name="OVERHEIDop.versieInformatie"/>
  </office:meta>
</office:document-meta>
</file>