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levoweg 59, het intern verbouwen van de zorgappartementen </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0 een omgevingsvergunning verleend voor het intern verbouwen van de zorgappartementen, activiteit *1, op de locatie Flevoweg 59. De vergunning heeft dossiernummer: 20Z0001961.</text:p>
            <text:p text:style-name="common-al"/>
            <text:p text:style-name="common-al">Ter inzage</text:p>
            <text:p text:style-name="common-al">De stukken liggen vanaf 9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436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61</meta:user-defined>
    <dc:language>nl</dc:language>
    <meta:user-defined meta:name="OVERHEID.EPSG28992/DC.spatial">165327.6 482620.54</meta:user-defined>
    <meta:user-defined meta:name="DC.title">Gemeente Zeewolde, verleende omgevingsvergunning, Flevoweg 59, het intern verbouwen van de zorgappartementen</meta:user-defined>
    <meta:user-defined meta:name="OVERHEID.PostcodeHuisnummer/OVERHEIDop.postcodeHuisnummer">3891HA 59</meta:user-defined>
    <meta:user-defined meta:name="OVERHEIDop.straatnaam">Flevo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4361</meta:user-defined>
    <meta:user-defined meta:name="OVERHEIDop.GmbID/DC.identifier">gmb-2020-224361</meta:user-defined>
    <meta:user-defined meta:name="OVERHEIDop.versieInformatie"/>
  </office:meta>
</office:document-meta>
</file>