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bouw aan voorzijde woning, Dolte 8 (zaaknummer Z2020-00008825 - nu ook bekend als zaaknummer 16879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lte 8</text:span> – voor het realiseren van een uitbouw aan de voorzijde van de woning, verzonden op 28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35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5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5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9.749 505487.904</meta:user-defined>
    <meta:user-defined meta:name="DC.title">Verleende omgevingsvergunning, realiseren uitbouw aan voorzijde woning, Dolte 8 (zaaknummer Z2020-00008825 - nu ook bekend als zaaknummer 1687942020)</meta:user-defined>
    <meta:user-defined meta:name="OVERHEID.PostcodeHuisnummer/OVERHEIDop.postcodeHuisnummer">8032LB 8</meta:user-defined>
    <meta:user-defined meta:name="OVERHEIDop.straatnaam">Dolte</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4358</meta:user-defined>
    <meta:user-defined meta:name="OVERHEIDop.GmbID/DC.identifier">gmb-2020-224358</meta:user-defined>
    <meta:user-defined meta:name="OVERHEIDop.versieInformatie"/>
  </office:meta>
</office:document-meta>
</file>