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aanbouw - Euverem 3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uverem 31, 6271 PJ Gulpe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35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984.91 312758.235</meta:user-defined>
    <meta:user-defined meta:name="DC.title">Gemeente Gulpen-Wittem - verlening omgevingsvergunning - realiseren van een aanbouw - Euverem 31, Gulpen</meta:user-defined>
    <meta:user-defined meta:name="OVERHEID.PostcodeHuisnummer/OVERHEIDop.postcodeHuisnummer">6271PJ 31</meta:user-defined>
    <meta:user-defined meta:name="OVERHEIDop.straatnaam">Euverem</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4353</meta:user-defined>
    <meta:user-defined meta:name="OVERHEIDop.GmbID/DC.identifier">gmb-2020-224353</meta:user-defined>
    <meta:user-defined meta:name="OVERHEIDop.versieInformatie"/>
  </office:meta>
</office:document-meta>
</file>