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leggen van een weg - Kadastraal sectie C, perceelnummer 6591 Hollandse Tu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Kadastraal sectie C, perceelnummer 6591 Hollandse Tuin Alkmaar</text:span>: het verleggen van een we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1861 516211</meta:user-defined>
    <meta:user-defined meta:name="DC.title">Gemeente Alkmaar - verlening omgevingsvergunning - verleggen van een weg - Kadastraal sectie C, perceelnummer 6591 Hollandse Tuin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35</meta:user-defined>
    <meta:user-defined meta:name="OVERHEIDop.GmbID/DC.identifier">gmb-2020-22435</meta:user-defined>
    <meta:user-defined meta:name="OVERHEIDop.versieInformatie"/>
  </office:meta>
</office:document-meta>
</file>