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ing op een reeds verleende vergunning Z/19/103760 (bouwen 10 woningen) Bavinkstraat 1a 1 t/m 1a9 en Grotestraat 170 in Almelo, datum besluit 31-0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3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wijziging op een reeds verleende vergunning Z/19/103760 (bouwen 10 woningen) Bavinkstraat 1a 1 t/m 1a9 en Grotestraat 170</meta:user-defined>
    <dc:language>nl</dc:language>
    <meta:user-defined meta:name="OVERHEID.EPSG28992/DC.spatial">242077.631199847 485745.501459698</meta:user-defined>
    <meta:user-defined meta:name="DC.title">Verleende omgevingsvergunning reguliere procedure, wijziging op een reeds verleende vergunning Z/19/103760 (bouwen 10 woningen) Bavinkstraat 1a 1 t/m 1a9 en Grotestraat 170 in Almelo, datum besluit 31-08-2020</meta:user-defined>
    <meta:user-defined meta:name="OVERHEID.PostcodeHuisnummer/OVERHEIDop.postcodeHuisnummer">7607LA 1</meta:user-defined>
    <meta:user-defined meta:name="OVERHEIDop.straatnaam">Bavinkstraat</meta:user-defined>
    <meta:user-defined meta:name="OVERHEIDop.woonplaats">Almelo</meta:user-defined>
    <meta:user-defined meta:name="DCTERMS.W3CDTF/DCTERMS.available">2020-09-02</meta:user-defined>
    <meta:user-defined meta:name="DCTERMS.W3CDTF/OVERHEIDop.jaargang">2020</meta:user-defined>
    <meta:user-defined meta:name="OVERHEIDop.publicationIssue">224334</meta:user-defined>
    <meta:user-defined meta:name="OVERHEIDop.GmbID/DC.identifier">gmb-2020-224334</meta:user-defined>
    <meta:user-defined meta:name="OVERHEIDop.versieInformatie"/>
  </office:meta>
</office:document-meta>
</file>