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Veen: Dr. Tjalmastraat 35, 4264 SB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Veen: Dr. Tjalmastraat 35, 4264 SB, </text:span> woning bouwen met mantelzorgwoning (OV20200513/5355307); verzonden 26 augustus 2020.</text:p>
              </text:list-item>
            </text:list>
            <text:p text:style-name="common-al"/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24325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325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325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5478.652 420738.973</meta:user-defined>
    <meta:user-defined meta:name="DC.title">Gemeente Altena – Besluit verlenen omgevingsvergunning Veen: Dr. Tjalmastraat 35, 4264 SB</meta:user-defined>
    <meta:user-defined meta:name="OVERHEID.PostcodeHuisnummer/OVERHEIDop.postcodeHuisnummer">4264SB 37</meta:user-defined>
    <meta:user-defined meta:name="OVERHEIDop.straatnaam">Dr.Tjalmastraat</meta:user-defined>
    <meta:user-defined meta:name="OVERHEIDop.woonplaats">Veen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4325</meta:user-defined>
    <meta:user-defined meta:name="OVERHEIDop.GmbID/DC.identifier">gmb-2020-224325</meta:user-defined>
    <meta:user-defined meta:name="OVERHEIDop.versieInformatie"/>
  </office:meta>
</office:document-meta>
</file>