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OEL IN KATLIJK EN OUDEHORNE EN EEN SCHEERHAAG EN BOSJE IN BONTEBOEK, SCHOTERLANDSEWEG ACHTER NUMMER 51, EILEWIJKSREED ACHTER NUMMER 6 OUDEHORNE EN HOUTLAAN NABIJ NUMMER 4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oel in Katlijk en Oudehorne en een scheerhaag en bosje in Bontebok op het perceel Schoterlandseweg achter nummer 51 te Katlijk, Eilewijksreed achter nummer 6 te Oudehorne en Houtlaan nabij nummer 4 te Bontebok  </text:p>
            <text:p text:style-name="common-al">(31 augustus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3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727 550925</meta:user-defined>
    <meta:user-defined meta:name="OVERHEID.EPSG28992/DC.spatial">200981 553591</meta:user-defined>
    <meta:user-defined meta:name="OVERHEID.EPSG28992/DC.spatial">198603 551880</meta:user-defined>
    <meta:user-defined meta:name="DC.title">VERLENING OMGEVINGSVERGUNNING, AANLEGGEN VAN EEN POEL IN KATLIJK EN OUDEHORNE EN EEN SCHEERHAAG EN BOSJE IN BONTEBOEK, SCHOTERLANDSEWEG ACHTER NUMMER 51, EILEWIJKSREED ACHTER NUMMER 6 OUDEHORNE EN HOUTLAAN NABIJ NUMMER 4 BONTEBOK</meta:user-defined>
    <meta:user-defined meta:name="OVERHEID.PostcodeHuisnummer/OVERHEIDop.postcodeHuisnummer">8455JE 51</meta:user-defined>
    <meta:user-defined meta:name="OVERHEID.PostcodeHuisnummer/OVERHEIDop.postcodeHuisnummer">8413NN 6</meta:user-defined>
    <meta:user-defined meta:name="OVERHEID.PostcodeHuisnummer/OVERHEIDop.postcodeHuisnummer">8415AH 4</meta:user-defined>
    <meta:user-defined meta:name="OVERHEIDop.straatnaam">Schoterlandseweg</meta:user-defined>
    <meta:user-defined meta:name="OVERHEIDop.straatnaam">Eilewijksreed</meta:user-defined>
    <meta:user-defined meta:name="OVERHEIDop.straatnaam">Houtlaan</meta:user-defined>
    <meta:user-defined meta:name="OVERHEIDop.woonplaats">Katlijk</meta:user-defined>
    <meta:user-defined meta:name="OVERHEIDop.woonplaats">Oudehorne</meta:user-defined>
    <meta:user-defined meta:name="OVERHEIDop.woonplaats">Bontebok</meta:user-defined>
    <meta:user-defined meta:name="DCTERMS.W3CDTF/DCTERMS.available">2020-09-02</meta:user-defined>
    <meta:user-defined meta:name="DCTERMS.W3CDTF/OVERHEIDop.jaargang">2020</meta:user-defined>
    <meta:user-defined meta:name="OVERHEIDop.publicationIssue">224321</meta:user-defined>
    <meta:user-defined meta:name="OVERHEIDop.GmbID/DC.identifier">gmb-2020-224321</meta:user-defined>
    <meta:user-defined meta:name="OVERHEIDop.versieInformatie"/>
  </office:meta>
</office:document-meta>
</file>