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met bedrijfswoning naar drie woningen op de locatie Grote Sloot 355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pand met bedrijfswoning naar drie woningen</text:p>
            <text:p text:style-name="common-al">
            <text:span text:style-name="nadrukvet">Locatie:</text:span> Grote Sloot 355, 1751 LD in Schagerbrug</text:p>
            <text:p text:style-name="common-al">
            <text:span text:style-name="nadrukvet">Zaaknummer: </text:span>O-20-0341</text:p>
            <text:p text:style-name="last-al">
            <text:span text:style-name="nadrukvet">Ontvangstdatum:</text:span>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3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92 535234</meta:user-defined>
    <meta:user-defined meta:name="DC.title">Aanvraag omgevingsvergunning voor het verbouwen van een bedrijfspand met bedrijfswoning naar drie woningen op de locatie Grote Sloot 355, 1751 LD in Schagerbrug</meta:user-defined>
    <meta:user-defined meta:name="OVERHEID.PostcodeHuisnummer/OVERHEIDop.postcodeHuisnummer">1751DA 27</meta:user-defined>
    <meta:user-defined meta:name="OVERHEIDop.straatnaam">Schagerweg</meta:user-defined>
    <meta:user-defined meta:name="OVERHEIDop.woonplaats">Schagerbru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17</meta:user-defined>
    <meta:user-defined meta:name="OVERHEIDop.GmbID/DC.identifier">gmb-2020-224317</meta:user-defined>
    <meta:user-defined meta:name="OVERHEIDop.versieInformatie"/>
  </office:meta>
</office:document-meta>
</file>