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, Dokter van Thienenweg 1 (zaaknummer 0913ESUITE181307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 het kader van het Besluit mobiel breken bouw- en sloopafval (ex art 10.52 van de Wet milieubeheer)</text:span>
          </text:p>
            <text:p text:style-name="common-al">Ter voldoening aan het bepaalde in artikel 4 van het Besluit mobiel breken bouw- en sloopafval maken burgemeester en wethouders van Zwolle bekend dat zij de volgende melding hebben ontvangen:</text:p>
            <text:p text:style-name="common-al"/>
            <text:p text:style-name="common-al">- <text:span text:style-name="nadrukvet">Dokter van Thienenweg 1 </text:span>in Zwolle</text:p>
            <text:p text:style-name="common-al">- voor het breken van circa 9000 ton steenachtig materiaal gedurende 10 dagen in de periode van <text:span text:style-name="nadrukvet">14</text:span><text:span text:style-name="nadrukvet">september</text:span><text:span text:style-name="nadrukvet">tot</text:span><text:span text:style-name="nadrukvet">en</text:span><text:span text:style-name="nadrukvet">met</text:span><text:span text:style-name="nadrukvet">25</text:span><text:span text:style-name="nadrukvet">september</text:span><text:span text:style-name="nadrukvet">2020</text:span></text:p>
            <text:p text:style-name="common-al">ons kenmerk: zaaknummer 0193ESUITE1813072020</text:p>
            <text:p text:style-name="common-al">Tegen deze melding kunt u geen bezwaar indienen of beroep instellen.</text:p>
            <text:p text:style-name="common-al"/>
            <text:p text:style-name="common-al">Nadere inlichtingen Omgevingsdienst IJsselland: 088 525 1050. Houd het zaaknummer bij de hand.</text:p>
            <text:p text:style-name="common-al"/>
            <text:p text:style-name="common-al">In het Besluit mobiel breken bouw- en sloopafval zijn algemene landelijke voorschriften (o.a. geluid) opgenomen voor het breken van bouw- en sloopafval. Tegen niet naleving van de voorschriften kan door ons bestuursrechterlijk worden opgetre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431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1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1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5284.977 503083.748</meta:user-defined>
    <meta:user-defined meta:name="DC.title">Kennisgeving Mobiel Puinbreken, Dokter van Thienenweg 1 (zaaknummer 0913ESUITE1813072020)</meta:user-defined>
    <meta:user-defined meta:name="OVERHEID.PostcodeHuisnummer/OVERHEIDop.postcodeHuisnummer">8025AL 1</meta:user-defined>
    <meta:user-defined meta:name="OVERHEIDop.straatnaam">Dokter van Thienenweg</meta:user-defined>
    <meta:user-defined meta:name="OVERHEIDop.woonplaats">Zwoll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313</meta:user-defined>
    <meta:user-defined meta:name="OVERHEIDop.GmbID/DC.identifier">gmb-2020-224313</meta:user-defined>
    <meta:user-defined meta:name="OVERHEIDop.versieInformatie"/>
  </office:meta>
</office:document-meta>
</file>