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weigeren omgevingsvergunning Dussen: Binnen 40a, 4271 B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volgende omgevingsvergunning te weiger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40a, 4271 BX, </text:span>omzetten bedrijfswoning naar een burgerwoning (OV20200490/5339485); verzonden op 26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3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03.297 416455.425</meta:user-defined>
    <meta:user-defined meta:name="DC.title">Gemeente Altena - Besluit weigeren omgevingsvergunning Dussen: Binnen 40a, 4271 BX</meta:user-defined>
    <meta:user-defined meta:name="OVERHEID.PostcodeHuisnummer/OVERHEIDop.postcodeHuisnummer">4271BX 40</meta:user-defined>
    <meta:user-defined meta:name="OVERHEIDop.straatnaam">Binnen</meta:user-defined>
    <meta:user-defined meta:name="OVERHEIDop.woonplaats">Duss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07</meta:user-defined>
    <meta:user-defined meta:name="OVERHEIDop.GmbID/DC.identifier">gmb-2020-224307</meta:user-defined>
    <meta:user-defined meta:name="OVERHEIDop.versieInformatie"/>
  </office:meta>
</office:document-meta>
</file>