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De Burcht 2, 4251 B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Werkendam: De Burcht 2, 4251 BL, </text:span>realiseren in/uitrit (OV20200449/5296753); verzonden  op 26 augustus 2020</text:span>
             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29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82.931 425050.12</meta:user-defined>
    <meta:user-defined meta:name="DC.title">Gemeente Altena - Besluit verlengen beslistermijn omgevingsvergunning Werkendam: De Burcht 2, 4251 BL</meta:user-defined>
    <meta:user-defined meta:name="OVERHEID.PostcodeHuisnummer/OVERHEIDop.postcodeHuisnummer">4251BL 2</meta:user-defined>
    <meta:user-defined meta:name="OVERHEIDop.straatnaam">De Burcht</meta:user-defined>
    <meta:user-defined meta:name="OVERHEIDop.woonplaats">Werken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98</meta:user-defined>
    <meta:user-defined meta:name="OVERHEIDop.GmbID/DC.identifier">gmb-2020-224298</meta:user-defined>
    <meta:user-defined meta:name="OVERHEIDop.versieInformatie"/>
  </office:meta>
</office:document-meta>
</file>