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lem de Zwijgerweg 6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augustus 2020 een besluit genomen. Het gaat om het plaatsen van een hoogwerker op 25 september i.v.m. aanleg huisaansluiting glasvezelkabel.</text:p>
            <text:p text:style-name="common-al">
            <text:span text:style-name="nadrukvet">Locatie:</text:span>
          </text:p>
            <text:p text:style-name="common-al">Willem de Zwijgerweg 60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24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2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lem de Zwijgerweg 60 in Best;het plaatsen van een hoogwerker op 25 september i.v.m. aanleg huisaansluiting glasvezelkabel</meta:user-defined>
    <dc:language>nl</dc:language>
    <meta:user-defined meta:name="OVERHEID.EPSG28992/DC.spatial">155425 390495</meta:user-defined>
    <meta:user-defined meta:name="DC.title">Besluit vergunning/ontheffing Algemene plaatselijk verordening of bijzondere wetten, Willem de Zwijgerweg 60 in Best</meta:user-defined>
    <meta:user-defined meta:name="OVERHEID.PostcodeHuisnummer/OVERHEIDop.postcodeHuisnummer">5684SK 52</meta:user-defined>
    <meta:user-defined meta:name="OVERHEIDop.straatnaam">Willem de Zwijgerweg</meta:user-defined>
    <meta:user-defined meta:name="OVERHEIDop.woonplaats">B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95</meta:user-defined>
    <meta:user-defined meta:name="OVERHEIDop.GmbID/DC.identifier">gmb-2020-224295</meta:user-defined>
    <meta:user-defined meta:name="OVERHEIDop.versieInformatie"/>
  </office:meta>
</office:document-meta>
</file>