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wandelconcer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 september 2020</text:p>
            <text:p text:style-name="common-al">Locatie: landgoed Amelisweerd in Bunnik</text:p>
            <text:p text:style-name="common-al">Datum en tijdstip evenement: 13 september 2020 van 13:00 uur tot 18:45 uur</text:p>
            <text:p text:style-name="common-al">Zaaknummer: 943944</text:p>
            <text:p text:style-name="common-al">Bestuursorgaan: college van burgemeester en wethouders</text:p>
            <text:p text:style-name="common-al">Datum akkoordmelding: 31 augustus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42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271.707 453712.609</meta:user-defined>
    <meta:user-defined meta:name="DC.title">Akkoord melding klein evenement APV, voor het houden van wandelconcert in Bunnik</meta:user-defined>
    <meta:user-defined meta:name="OVERHEID.PostcodeHuisnummer/OVERHEIDop.postcodeHuisnummer">3981HD 5</meta:user-defined>
    <meta:user-defined meta:name="OVERHEIDop.straatnaam">Koningslaan</meta:user-defined>
    <meta:user-defined meta:name="OVERHEIDop.woonplaats">Bunni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89</meta:user-defined>
    <meta:user-defined meta:name="OVERHEIDop.GmbID/DC.identifier">gmb-2020-224289</meta:user-defined>
    <meta:user-defined meta:name="OVERHEIDop.versieInformatie"/>
  </office:meta>
</office:document-meta>
</file>