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3 woningen aan de Hoogveldweg 6a-1 t/m 6a-6 en Schuurakker 1 t/m 16 en 18 in Kerkwijk. Zaaknummer: 021414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8-2020 een omgevingsvergunning voor het bouwen van 23 woningen op het adres Hoogveldweg 6a-1 t/m 6a-6 en Schuurakker 1 t/m 16 en 18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2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55</meta:user-defined>
    <dc:language>nl</dc:language>
    <meta:user-defined meta:name="OVERHEID.EPSG28992/DC.spatial">143680 420824</meta:user-defined>
    <meta:user-defined meta:name="DC.title">Burgemeester en wethouders van Zaltbommel – Verleende omgevingsvergunning voor het bouwen van 23 woningen aan de Hoogveldweg 6a-1 t/m 6a-6 en Schuurakker 1 t/m 16 en 18 in Kerkwijk. Zaaknummer: 0214140755.</meta:user-defined>
    <meta:user-defined meta:name="OVERHEID.PostcodeHuisnummer/OVERHEIDop.postcodeHuisnummer">5315AG 6</meta:user-defined>
    <meta:user-defined meta:name="OVERHEIDop.straatnaam">Hoogveldweg</meta:user-defined>
    <meta:user-defined meta:name="OVERHEIDop.woonplaats">Kerk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84</meta:user-defined>
    <meta:user-defined meta:name="OVERHEIDop.GmbID/DC.identifier">gmb-2020-224284</meta:user-defined>
    <meta:user-defined meta:name="OVERHEIDop.versieInformatie"/>
  </office:meta>
</office:document-meta>
</file>