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aanpassen van de fundering van de passagiersbruggen en het herstellen van de gevels van de gatehuizen (E05, E07 en E09) op de kadastrale locatie gemeente Haarlemmermeer, sectie AI, perceelnummer 826, datum besluit: 28-08-2020, zaak 9674111, OLO-nummer: 5244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2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aanpassen van de fundering van de passagiersbruggen en het herstellen van de gevels van de gatehuizen (E05, E07 en E09) op de kadastrale locatie gemeente Haarlemmermeer, sectie AI, perceelnummer 826, datum besluit: 28-08-2020, zaak 9674111, OLO-nummer: 524497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9-02</meta:user-defined>
    <meta:user-defined meta:name="DCTERMS.W3CDTF/OVERHEIDop.jaargang">2020</meta:user-defined>
    <meta:user-defined meta:name="OVERHEIDop.publicationIssue">224282</meta:user-defined>
    <meta:user-defined meta:name="OVERHEIDop.GmbID/DC.identifier">gmb-2020-224282</meta:user-defined>
    <meta:user-defined meta:name="OVERHEIDop.versieInformatie"/>
  </office:meta>
</office:document-meta>
</file>