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plaatsen van een mobiele woning aan de Oranjestraat 9 in Aalst. Zaaknummer: 0214144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25-8-2020 een omgevingsvergunning ingetrokken voor het plaatsen van een mobiele woning op het adres Oranjestraat 9 in Aalst.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42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30</meta:user-defined>
    <dc:language>nl</dc:language>
    <meta:user-defined meta:name="OVERHEID.EPSG28992/DC.spatial">137317 421661</meta:user-defined>
    <meta:user-defined meta:name="DC.title">Burgemeester en wethouders van Zaltbommel -Ingetrokken omgevingsvergunning voor het plaatsen van een mobiele woning aan de Oranjestraat 9 in Aalst. Zaaknummer: 0214144730.</meta:user-defined>
    <meta:user-defined meta:name="OVERHEID.PostcodeHuisnummer/OVERHEIDop.postcodeHuisnummer">5308JW 9</meta:user-defined>
    <meta:user-defined meta:name="OVERHEIDop.straatnaam">Oranjestraat</meta:user-defined>
    <meta:user-defined meta:name="OVERHEIDop.woonplaats">Aal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74</meta:user-defined>
    <meta:user-defined meta:name="OVERHEIDop.GmbID/DC.identifier">gmb-2020-224274</meta:user-defined>
    <meta:user-defined meta:name="OVERHEIDop.versieInformatie"/>
  </office:meta>
</office:document-meta>
</file>