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drank- en horecavergunning voor het aanvragen van een drank- en horecavergunning op locatie Den Hulst 18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ugustus 2020 heeft de burgemeester van Dalfsen onderstaande aanvraag op grond van de Drank- en horecawet ontvangen:</text:p>
            <text:list text:style-name="id1-3-2-1-1-3">
              <text:list-item text:style-override="id1-3-2-1-1-3-1">
                <text:number>•</text:number>
                <text:p text:style-name="al">het aanvragen van een drank- en horecavergunning voor een tijdelijk onderkomen van De Viersprong B.V.op locatie Den Hulst 180 in Nieuwleusen</text:p>
              </text:list-item>
            </text:list>
            <text:p text:style-name="common-al">De aanvraag staat geregistreerd onder zaaknummer Z/20/623079.</text:p>
            <text:p text:style-name="common-al"/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list text:style-name="id1-3-2-1-1-8">
              <text:list-item text:style-override="id1-3-2-1-1-8-1">
                <text:number>•</text:number>
                <text:p text:style-name="al">de reguliere procedure met een beslistermijn van maximaal 8 weken of;</text:p>
              </text:list-item>
              <text:list-item text:style-override="id1-3-2-1-1-8-2">
                <text:number>•</text:number>
                <text:p text:style-name="al">de uniforme openbar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25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5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5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Drank- en horecavergunning op locatie Den Hulst 180 in Nieuwleusen</meta:user-defined>
    <dc:language>nl</dc:language>
    <meta:user-defined meta:name="OVERHEID.EPSG28992/DC.spatial">214488 512078</meta:user-defined>
    <meta:user-defined meta:name="DC.title">Kennisgeving aanvraag drank- en horecavergunning voor het aanvragen van een drank- en horecavergunning op locatie Den Hulst 180 in Nieuwleusen</meta:user-defined>
    <meta:user-defined meta:name="OVERHEID.PostcodeHuisnummer/OVERHEIDop.postcodeHuisnummer">7711GV 180</meta:user-defined>
    <meta:user-defined meta:name="OVERHEIDop.straatnaam">Den Hulst</meta:user-defined>
    <meta:user-defined meta:name="OVERHEIDop.woonplaats">Nieuwleus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55</meta:user-defined>
    <meta:user-defined meta:name="OVERHEIDop.GmbID/DC.identifier">gmb-2020-224255</meta:user-defined>
    <meta:user-defined meta:name="OVERHEIDop.versieInformatie"/>
  </office:meta>
</office:document-meta>
</file>