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, Achter Clarenburg 59 te Utrecht,  HZ_WABO-20-24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59 te Utrecht</text:p>
            <text:p text:style-name="common-al">HZ_WABO-20-24713</text:p>
            <text:p text:style-name="common-al">Toelichting: het aanbrengen van reclame</text:p>
            <text:p text:style-name="common-al">Datum besluit: 25 augustus 2020</text:p>
            <text:p text:style-name="common-al">Startdatum bezwaartermijn: 28 augustus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2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55.51 455936.8</meta:user-defined>
    <meta:user-defined meta:name="DC.title">Afgehandelde omgevingsvergunning, het aanbrengen van reclame, Achter Clarenburg 59 te Utrecht,  HZ_WABO-20-24713</meta:user-defined>
    <meta:user-defined meta:name="OVERHEID.PostcodeHuisnummer/OVERHEIDop.postcodeHuisnummer">3511JH 59</meta:user-defined>
    <meta:user-defined meta:name="OVERHEIDop.straatnaam">Achter Clarenburg</meta:user-defined>
    <meta:user-defined meta:name="OVERHEIDop.woonplaats">Utrecht</meta:user-defined>
    <meta:user-defined meta:name="DCTERMS.W3CDTF/DCTERMS.available">2020-09-02</meta:user-defined>
    <meta:user-defined meta:name="OVERHEIDop.externeBijlage">Besluit weigering omgevingsvergunning publiceer...|exb-2020-46191</meta:user-defined>
    <meta:user-defined meta:name="DCTERMS.W3CDTF/OVERHEIDop.jaargang">2020</meta:user-defined>
    <meta:user-defined meta:name="OVERHEIDop.publicationIssue">224254</meta:user-defined>
    <meta:user-defined meta:name="OVERHEIDop.GmbID/DC.identifier">gmb-2020-224254</meta:user-defined>
    <meta:user-defined meta:name="OVERHEIDop.versieInformatie"/>
  </office:meta>
</office:document-meta>
</file>