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inserondweg 3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augustus 2020 besloten om de beslistermijn voor de aanvraag met zaaknummer OV-2020-0493 voor een omgevingsvergunning op locatie Leinserondweg 36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423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3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3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48 399617</meta:user-defined>
    <meta:user-defined meta:name="DC.title">Kennisgeving verlenging beslistermijn omgevingsvergunning Leinserondweg 36 te Veghel</meta:user-defined>
    <meta:user-defined meta:name="OVERHEID.PostcodeHuisnummer/OVERHEIDop.postcodeHuisnummer">5465RV 36</meta:user-defined>
    <meta:user-defined meta:name="OVERHEIDop.straatnaam">Leinserondweg</meta:user-defined>
    <meta:user-defined meta:name="OVERHEIDop.woonplaats">Vegh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238</meta:user-defined>
    <meta:user-defined meta:name="OVERHEIDop.GmbID/DC.identifier">gmb-2020-224238</meta:user-defined>
    <meta:user-defined meta:name="OVERHEIDop.versieInformatie"/>
  </office:meta>
</office:document-meta>
</file>