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RCEEL K 1963 GROENSTROOK TUSSEN BOSSCHEWEG/HEU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Perceel K 1963 groenstrook tussen zijweg van de </text:span>
            <text:span text:style-name="nadrukvet">Bosscheweg</text:span>
            <text:span text:style-name="nadrukvet">/</text:span>
            <text:span text:style-name="nadrukvet">Heunweg</text:span>
            <text:span text:style-name="nadrukvet">, kappen van twee bomen en het verplanten van 5 bomen, OV20201</text:span>
            <text:span text:style-name="nadrukvet">228, ingekomen 31 augustus 2020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422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22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528.229 408927.394</meta:user-defined>
    <meta:user-defined meta:name="DC.title">GEMEENTE VUGHT - INGEKOMEN AANVRAAG OMGEVINGSVERGUNNING KAP – PERCEEL K 1963 GROENSTROOK TUSSEN BOSSCHEWEG/HEUNWEG</meta:user-defined>
    <meta:user-defined meta:name="OVERHEID.PostcodeHuisnummer/OVERHEIDop.postcodeHuisnummer">5261AA 28</meta:user-defined>
    <meta:user-defined meta:name="OVERHEIDop.straatnaam">Bosscheweg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4222</meta:user-defined>
    <meta:user-defined meta:name="OVERHEIDop.GmbID/DC.identifier">gmb-2020-224222</meta:user-defined>
    <meta:user-defined meta:name="OVERHEIDop.versieInformatie"/>
  </office:meta>
</office:document-meta>
</file>