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Babyloniënbroek: Hillsestraat 11, 4269 V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Hillsestraat 11, 4269 VG</text:span>, woning bouwen (OV20200556/5400843); ingekomen op 26 augustus 2020. </text:p>
                <text:p text:style-name="al"/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21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1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1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955.498 417223.736</meta:user-defined>
    <meta:user-defined meta:name="DC.title">Gemeente Altena - Aanvraag omgevingsvergunning Babyloniënbroek: Hillsestraat 11, 4269 VG</meta:user-defined>
    <meta:user-defined meta:name="OVERHEID.PostcodeHuisnummer/OVERHEIDop.postcodeHuisnummer">4269VG 11</meta:user-defined>
    <meta:user-defined meta:name="OVERHEIDop.straatnaam">Hillsestraat</meta:user-defined>
    <meta:user-defined meta:name="OVERHEIDop.woonplaats">Babyloniënbroe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11</meta:user-defined>
    <meta:user-defined meta:name="OVERHEIDop.GmbID/DC.identifier">gmb-2020-224211</meta:user-defined>
    <meta:user-defined meta:name="OVERHEIDop.versieInformatie"/>
  </office:meta>
</office:document-meta>
</file>