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nderstraat 8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1 augustus 2020 besloten om de beslistermijn voor de aanvraag omgevingsvergunning met zaaknummer W-2020-202 voorhet bouwen van een garage op locatie Einderstraat 8 in Schinvel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420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729 331732</meta:user-defined>
    <meta:user-defined meta:name="DC.title">Kennisgeving verlenging beslistermijn omgevingsvergunning Einderstraat 8 in Schinveld</meta:user-defined>
    <meta:user-defined meta:name="OVERHEID.PostcodeHuisnummer/OVERHEIDop.postcodeHuisnummer">6451AH 8</meta:user-defined>
    <meta:user-defined meta:name="OVERHEIDop.straatnaam">Einderstraat</meta:user-defined>
    <meta:user-defined meta:name="OVERHEIDop.woonplaats">Schinvel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08</meta:user-defined>
    <meta:user-defined meta:name="OVERHEIDop.GmbID/DC.identifier">gmb-2020-224208</meta:user-defined>
    <meta:user-defined meta:name="OVERHEIDop.versieInformatie"/>
  </office:meta>
</office:document-meta>
</file>