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akkoord -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457</text:span>
          </text:p>
            <text:p text:style-name="common-al">Gemeente Amstelveen heeft op 31augustus 2020 een besluit genomen op de melding incidentele festivalvoor Wijnfestival op 13 september 2020. De locatie is Amstelzijde 55.De melding incidentele festiviteit is akk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1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729.97 478957.99</meta:user-defined>
    <meta:user-defined meta:name="DC.title">Gemeente Amstelveen - melding incidentele festiviteit akkoord -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95</meta:user-defined>
    <meta:user-defined meta:name="OVERHEIDop.GmbID/DC.identifier">gmb-2020-224195</meta:user-defined>
    <meta:user-defined meta:name="OVERHEIDop.versieInformatie"/>
  </office:meta>
</office:document-meta>
</file>