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andeur Ravenstraat 35-4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Commandeur Ravenstraat 35-48, verduurzamen 28 woningen</text:p>
            <text:p text:style-name="common-al">Verzonden 28 augustus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419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9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9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137.531 517660.99</meta:user-defined>
    <meta:user-defined meta:name="DC.title">Commandeur Ravenstraat 35-48 VERLEENDE OMGEVINGSVERGUNNING</meta:user-defined>
    <meta:user-defined meta:name="OVERHEID.PostcodeHuisnummer/OVERHEIDop.postcodeHuisnummer">1624TC 35</meta:user-defined>
    <meta:user-defined meta:name="OVERHEIDop.straatnaam">Commandeur Ravenstraat</meta:user-defined>
    <meta:user-defined meta:name="OVERHEIDop.woonplaats">Hoorn</meta:user-defined>
    <meta:user-defined meta:name="DCTERMS.W3CDTF/DCTERMS.available">2020-09-02</meta:user-defined>
    <meta:user-defined meta:name="DCTERMS.W3CDTF/OVERHEIDop.jaargang">2020</meta:user-defined>
    <meta:user-defined meta:name="OVERHEIDop.publicationIssue">224193</meta:user-defined>
    <meta:user-defined meta:name="OVERHEIDop.GmbID/DC.identifier">gmb-2020-224193</meta:user-defined>
    <meta:user-defined meta:name="OVERHEIDop.versieInformatie"/>
  </office:meta>
</office:document-meta>
</file>