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Zonneveld Wijkerbroek West - nabij Broekweg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3096</text:p>
            <text:p text:style-name="common-al">Voor : Zonneveld Wijkerbroek West</text:p>
            <text:p text:style-name="common-al">Locatie : nabij Broekweg 6, Wijk bij Duurstede</text:p>
            <text:p text:style-name="common-al">Datum ontvangst : 25-08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419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3096</meta:user-defined>
    <dc:language>nl</dc:language>
    <meta:user-defined meta:name="OVERHEID.EPSG28992/DC.spatial">148818 442660</meta:user-defined>
    <meta:user-defined meta:name="DC.title">Gemeente Wijk bij Duurstede - aanvraag omgevingsvergunning - Zonneveld Wijkerbroek West - nabij Broekweg 6, Wijk bij Duurstede</meta:user-defined>
    <meta:user-defined meta:name="OVERHEID.PostcodeHuisnummer/OVERHEIDop.postcodeHuisnummer">3961MJ 6</meta:user-defined>
    <meta:user-defined meta:name="OVERHEIDop.straatnaam">Broekweg</meta:user-defined>
    <meta:user-defined meta:name="OVERHEIDop.woonplaats">Wijk bij Duurste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91</meta:user-defined>
    <meta:user-defined meta:name="OVERHEIDop.GmbID/DC.identifier">gmb-2020-224191</meta:user-defined>
    <meta:user-defined meta:name="OVERHEIDop.versieInformatie"/>
  </office:meta>
</office:document-meta>
</file>