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Open Dutch Sailing Championships, Medembli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enrichtingsverkeer: </text:span>Oosterdijk vanaf de Vlietsingel tot aan het Oudevaartsgat v.v. </text:span>
          </text:p>
            <text:p text:style-name="common-al">
            <text:span text:style-name="nadrukvet">van vrijdag 18 september, 08.00 uur tot zondag 20 september, 18.00 uur. </text:span>
          </text:p>
            <text:p text:style-name="common-al">
            <text:span text:style-name="nadrukvet">
              <text:span text:style-name="nadrukvet">Bijzonderheden:</text:span> de botenhelling bij het regattacenter afgesloten voor recreanten van vrijdag </text:span>
          </text:p>
            <text:p text:style-name="common-al">
            <text:span text:style-name="nadrukvet">18 september t/m zondag 20 september.</text:span>
          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18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94.004 531678.761</meta:user-defined>
    <meta:user-defined meta:name="DC.title">Gemeente Medemblik , Verkeersmaatregelen Open Dutch Sailing Championships, Medemblik week 36</meta:user-defined>
    <meta:user-defined meta:name="OVERHEID.PostcodeHuisnummer/OVERHEIDop.postcodeHuisnummer">1671HM 3</meta:user-defined>
    <meta:user-defined meta:name="OVERHEIDop.straatnaam">Oudevaartsgat</meta:user-defined>
    <meta:user-defined meta:name="OVERHEIDop.woonplaats">Medembli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89</meta:user-defined>
    <meta:user-defined meta:name="OVERHEIDop.GmbID/DC.identifier">gmb-2020-224189</meta:user-defined>
    <meta:user-defined meta:name="OVERHEIDop.versieInformatie"/>
  </office:meta>
</office:document-meta>
</file>