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nlaan 3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enenlaan 36, opnieuw opmetselen voorgevel en plaatsen nieuwe kozijnen</text:p>
            <text:p text:style-name="common-al">Ingediend 29 augustus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18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8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8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418.449 517287.045</meta:user-defined>
    <meta:user-defined meta:name="DC.title">Venenlaan 36 INGEDIENDE AANVRAAG OMGEVINGSVERGUNNING</meta:user-defined>
    <meta:user-defined meta:name="OVERHEID.PostcodeHuisnummer/OVERHEIDop.postcodeHuisnummer">1623RH 36</meta:user-defined>
    <meta:user-defined meta:name="OVERHEIDop.straatnaam">Venenlaan</meta:user-defined>
    <meta:user-defined meta:name="OVERHEIDop.woonplaats">Hoor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187</meta:user-defined>
    <meta:user-defined meta:name="OVERHEIDop.GmbID/DC.identifier">gmb-2020-224187</meta:user-defined>
    <meta:user-defined meta:name="OVERHEIDop.versieInformatie"/>
  </office:meta>
</office:document-meta>
</file>